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ivel</text:p>
          </table:table-cell>
          <table:table-cell office:value-type="string" table:style-name="ce1">
            <text:p>Designación del puesto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rector Gerente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Técnico de Redes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oordinador de la Iniativa Gran Canaria Inteligente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Técnico Especialista en Proyectos TIC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iguelgarcia</meta:initial-creator>
    <dc:creator>miguelgarcia</dc:creator>
    <meta:creation-date>2019-05-06T12:49:53Z</meta:creation-date>
    <dc:date>2021-07-07T12:10:14Z</dc:date>
  </office:meta>
</office:document-meta>
</file>