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P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P10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h text:style-name="P1" text:outline-level="2">3.- Servicio de Asistencia Técnica</text:h>
      <text:h text:style-name="Título3" text:outline-level="3">Descripción general del servicio</text:h>
      <text:p text:style-name="NormalWeb">El servicio de Asistencia Técnica consiste en la realización de trabajos de apoyo al<text:s/>Cabildo de Gran Canaria en el desarrollo de proyectos de carácter tecnológico. Estos trabajos son de tipo técnico y de apoyo, tales como:</text:p>
      <text:list text:style-name="LFO9" text:continue-numbering="true">
        <text:list-item>
          <text:p text:style-name="P2">Análisis y definición estratégica de los proyectos.</text:p>
        </text:list-item>
        <text:list-item>
          <text:p text:style-name="P3">Diseño y elaboración de proyectos.</text:p>
        </text:list-item>
        <text:list-item>
          <text:p text:style-name="P4">Asistencia técnica en la<text:s/>preparación de la documentación precisa para la contratación de las ejecuciones de los proyectos.</text:p>
        </text:list-item>
        <text:list-item>
          <text:p text:style-name="P5">Asistencia y asesoramiento técnico a los órganos administrativos.</text:p>
        </text:list-item>
        <text:list-item>
          <text:p text:style-name="P6">Asesoramiento y asistencia en el control de la ejecución y revisión, comprobación verificación de la correcta ejecución de cada una de las actuaciones</text:p>
        </text:list-item>
        <text:list-item>
          <text:p text:style-name="P7">Gestión documental</text:p>
        </text:list-item>
        <text:list-item>
          <text:p text:style-name="P8">Colaboración en labores de difusión</text:p>
        </text:list-item>
        <text:list-item>
          <text:p text:style-name="P9">Colaboración en la elaboración y aplicación de planes de transición y adopción tecnológica.<text:span text:style-name="Textoennegrita"> </text:span></text:p>
        </text:list-item>
      </text:list>
      <text:h text:style-name="Título3" text:outline-level="3">Normas que rigen el servicio</text:h>
      <text:p text:style-name="NormalWeb">Cada<text:s/>servicio de asistencia técnica vendrá regulado por una Orden de Encargo específica del mismo, la cual habrá de ser conforme con los artículos 3, 31 y 32 de la Ley 9/2017 de Contratos del Sector Público (LCSP).</text:p>
      <text:h text:style-name="Título3" text:outline-level="3">Requisitos y condiciones de acceso a los servicios</text:h>
      <text:p text:style-name="NormalWeb">Estos servicios están destinados únicamente al Cabildo de Gran Canaria demás entidades pertenecientes a su sector público.</text:p>
      <text:p text:style-name="NormalWeb">Previamente al comienzo de los trabajos, el Cabildo de Gran Canaria deberá dictar Orden de Encargo, en la que se establecerán la<text:s/>forma, términos y condiciones de realización de los mismos.</text:p>
      <text:h text:style-name="Título3" text:outline-level="3">Compromisos asumidos y grado de cumplimiento de los mismos</text:h>
      <text:p text:style-name="NormalWeb">La ejecución de los citados trabajos resulta de obligatorio cumplimiento para SODETEGC, dada su naturaleza de medio propio y servicio técnico del Cabildo Insular de Gran Canaria y de los entes que forman parte del sector público de la citada Corporación Insular. La comunicación encargando una actuación a SODETEGC supondrá la orden para iniciarla. SODETEGC realizará sus actuaciones conforme<text:s/>al documento de definición que el órgano ordenante le facilite y siguiendo las indicaciones del Director designado para cada actuación.</text:p>
      <text:p text:style-name="NormalWeb"> </text:p>
      <text:p text:style-name="NormalWeb"> 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21-07-12T14:03:00Z</meta:creation-date>
    <dc:date>2021-07-12T14:03:00Z</dc:date>
    <meta:print-date>2021-07-12T14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062" meta:row-count="14" meta:non-whitespace-character-count="1749"/>
  </office:meta>
</office:document-meta>
</file>