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p1" style:family="paragraph"/>
    <style:style style:name="P4" style:parent-style-name="p1" style:family="paragraph"/>
    <style:style style:name="P5" style:parent-style-name="p1" style:family="paragraph"/>
    <style:style style:name="T6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p1" style:family="paragraph"/>
    <style:style style:name="P8" style:parent-style-name="p1" style:family="paragraph"/>
    <style:style style:name="P9" style:parent-style-name="p1" style:family="paragraph"/>
    <style:style style:name="T10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p1" style:family="paragraph"/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<text:s/></text:span><text:span text:style-name="s1">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list text:style-name="LFO1" text:continue-numbering="true">
        <text:list-item>
          <text:p text:style-name="P3"><text:span text:style-name="s1">Es un cargo no retribuido salvo por lo previsto</text:span><text:span text:style-name="s1"><text:s/>por las dietas por asistencia a las</text:span> reuniones del Consejo de Administración.</text:p>
        </text:list-item>
        <text:list-item>
          <text:p text:style-name="P4">No les corresponde indemnización alguna por abandono de cargo.</text:p>
        </text:list-item>
        <text:list-item>
          <text:p text:style-name="P5"><text:span text:style-name="s1">No tienen gastos de representación asignados.</text:span></text:p>
        </text:list-item>
      </text:list>
      <text:h text:style-name="Título3" text:outline-level="3"><text:span text:style-name="T6">Personal Directivo</text:span></text:h>
      <text:list text:style-name="LFO2" text:continue-numbering="true">
        <text:list-item>
          <text:p text:style-name="P7"><text:span text:style-name="s1">La retribución bruta percibida por el director ger</text:span><text:span text:style-name="s1">ente de la Sociedad para el Desarrollo de las Telecomunicaciones de Gran Canaria en el ejercicio 2020 fue de 67.492,88€, siendo su dedicación total.</text:span></text:p>
        </text:list-item>
        <text:list-item>
          <text:p text:style-name="P8"><text:span text:style-name="s1">No tiene gastos de representación asignados.</text:span></text:p>
        </text:list-item>
        <text:list-item>
          <text:p text:style-name="P9"><text:span text:style-name="s1">No ha recibido indemnización por abandono de su cargo ni por n</text:span><text:span text:style-name="s1">ingún otro concepto.</text:span></text:p>
        </text:list-item>
      </text:list>
      <text:h text:style-name="Título3" text:outline-level="3"><text:span text:style-name="T10">Personal eventual de confianza</text:span></text:h>
      <text:list text:style-name="LFO3" text:continue-numbering="true">
        <text:list-item>
          <text:p text:style-name="P11"><text:span text:style-name="s1">No existe personal de confianza o asesoramiento especial dentro de la entidad.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0T16:09:00Z</meta:creation-date>
    <dc:date>2021-07-12T11:23:00Z</dc:date>
    <meta:print-date>2019-05-10T15:45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73" meta:character-count="1126" meta:row-count="7" meta:non-whitespace-character-count="955"/>
  </office:meta>
</office:document-meta>
</file>