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Moneda" style:data-style-name="N34">
      <style:table-cell-properties fo:border="thin solid #000000" style:vertical-align="middle"/>
      <style:text-properties fo:color="#000000"/>
    </style:style>
    <style:style style:name="ce9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3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14" style:family="table-cell" style:parent-style-name="Moneda" style:data-style-name="N34">
      <style:table-cell-properties fo:border-top="thin solid #000000" fo:border-bottom="2pt solid #000000" fo:border-left="thin solid #000000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3">
            <text:p>Dedicación</text:p>
          </table:table-cell>
          <table:table-cell office:value-type="string" table:style-name="ce3">
            <text:p>Gastos de representación asignados</text:p>
          </table:table-cell>
          <table:table-cell office:value-type="string" table:style-name="ce3">
            <text:p>Indemnizaciones percibidas con ocasión del abandono del cargo.</text:p>
          </table:table-cell>
          <table:table-cell office:value-type="string" table:style-name="ce4">
            <text:p>Retribuciones anuales e indemnizaciones percibidas durante el año anterior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rector gerente</text:p>
          </table:table-cell>
          <table:table-cell office:value-type="string" table:style-name="ce6">
            <text:p>Contrato laboral. Tipo Alta Dirección</text:p>
          </table:table-cell>
          <table:table-cell office:value-type="string" table:style-name="ce7">
            <text:p>exclusiva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67492.88" table:style-name="ce9">
            <text:p><text:s/>67.492,88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ejeros, Miembros del Consejo de Administración</text:p>
          </table:table-cell>
          <table:table-cell office:value-type="string" table:style-name="ce6">
            <text:p>Sin remuneración, a excepción de dietas por asistencia al Consejo de Administración</text:p>
          </table:table-cell>
          <table:table-cell office:value-type="string" table:style-name="ce7">
            <text:p>sin dedicación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186" table:style-name="ce9">
            <text:p><text:s/>186,00 €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residente del Consejo de Administración</text:p>
          </table:table-cell>
          <table:table-cell office:value-type="string" table:style-name="ce11">
            <text:p>Sin remuneración</text:p>
          </table:table-cell>
          <table:table-cell office:value-type="string" table:style-name="ce12">
            <text:p>sin dedicación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2:29:41Z</meta:creation-date>
    <dc:date>2021-07-12T11:35:50Z</dc:date>
  </office:meta>
</office:document-meta>
</file>