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Porcentaje" style:data-style-name="N13">
      <style:table-cell-properties fo:border="thin solid #000000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2.196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8" table:number-rows-spanned="1" table:style-name="ce7">
            <text:p>INCIDENCIAS EN SERVICIO DE FIBRA OSCURA DE TRANSPOR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ño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orcentaje de Cumplimiento SLA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º Averías reportadas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º Averías resueltas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iempo indisponibilidad averias (minutos)</text:p>
          </table:table-cell>
          <table:table-cell office:value-type="float" office:value="1497" table:style-name="ce2">
            <text:p>1497</text:p>
          </table:table-cell>
          <table:table-cell office:value-type="float" office:value="562" table:style-name="ce2">
            <text:p>562</text:p>
          </table:table-cell>
          <table:table-cell office:value-type="float" office:value="0" table:style-name="ce2">
            <text:p>0</text:p>
          </table:table-cell>
          <table:table-cell office:value-type="float" office:value="760" table:style-name="ce2">
            <text:p>760</text:p>
          </table:table-cell>
          <table:table-cell office:value-type="float" office:value="1239" table:style-name="ce2">
            <text:p>1239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nutos Indisponibilidad/Km en servicio</text:p>
          </table:table-cell>
          <table:table-cell office:value-type="float" office:value="6.0619313143093159" table:style-name="ce4">
            <text:p>6,06</text:p>
          </table:table-cell>
          <table:table-cell office:value-type="float" office:value="1.131777575498828" table:style-name="ce4">
            <text:p>1,13</text:p>
          </table:table-cell>
          <table:table-cell office:value-type="float" office:value="0" table:style-name="ce4">
            <text:p>0,00</text:p>
          </table:table-cell>
          <table:table-cell office:value-type="float" office:value="1.4277099719905846" table:style-name="ce4">
            <text:p>1,43</text:p>
          </table:table-cell>
          <table:table-cell office:value-type="float" office:value="2.2186249897037178" table:style-name="ce4">
            <text:p>2,22</text:p>
          </table:table-cell>
          <table:table-cell office:value-type="float" office:value="0.20443487386368284" table:style-name="ce4">
            <text:p>0,20</text:p>
          </table:table-cell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iguelgarcia</meta:initial-creator>
    <dc:creator>miguelgarcia</dc:creator>
    <meta:creation-date>2020-07-10T18:07:43Z</meta:creation-date>
    <dc:date>2021-07-07T15:32:43Z</dc:date>
    <meta:print-date>2020-07-10T18:13:15Z</meta:print-date>
  </office:meta>
</office:document-meta>
</file>