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3.8112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9_-_Anexo_de_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LANTILLA PRESUPUESTA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ÍAS:</text:p>
          </table:table-cell>
          <table:table-cell office:value-type="string" table:style-name="ce1">
            <text:p>PLANTILLA INDEFINIDA APROBADA</text:p>
          </table:table-cell>
          <table:table-cell office:value-type="string" table:style-name="ce1">
            <text:p>PLANTILLA INDEFINIDA CONTRATADA</text:p>
          </table:table-cell>
          <table:table-cell office:value-type="string" table:style-name="ce1">
            <text:p>PLANTILLA TEMPORAL APROBADA</text:p>
          </table:table-cell>
          <table:table-cell office:value-type="string" table:style-name="ce1">
            <text:p>PLANTILLA TEMPORAL CONTRATADA</text:p>
          </table:table-cell>
          <table:table-cell office:value-type="string" table:style-name="ce1">
            <text:p>TOTAL <text:s/>PERSONAL APROBADO</text:p>
          </table:table-cell>
          <table:table-cell office:value-type="string" table:style-name="ce1">
            <text:p>TOTAL <text:s/>PERSONAL CONTRAT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MED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351962.75" table:style-name="ce2">
            <text:p>351.962,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2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109538.54" table:style-name="ce2">
            <text:p>109.538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461501.29" table:style-name="ce2">
            <text:p>461.501,29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7T13:50:43Z</meta:creation-date>
    <dc:date>2021-07-07T14:10:30Z</dc:date>
  </office:meta>
</office:document-meta>
</file>