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left="0.25in">
        <style:tab-stops/>
      </style:paragraph-properties>
    </style:style>
    <style:style style:family="graphic" style:name="a1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width="0.04931in" svg:height="2.90208in" draw:z-index="251682816" draw:id="id0" draw:style-name="a0" draw:transform="translate(-0.02465in -1.45104in) rotate(-1.5708) translate(1.59305in 2.99861in)" draw:name="Flecha: hacia abajo 16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21193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frame draw:z-index="251667456" draw:id="id1" draw:style-name="a1" draw:name="Cuadro de texto 2" text:anchor-type="paragraph" svg:x="3.42708in" svg:y="3.43056in" svg:width="1.22361in" svg:height="0.75in" style:rel-width="scale" style:rel-height="scale"><draw:text-box><text:p text:style-name="P2"><text:span text:style-name="T3">Técnico Especialista en Proyectos TIC</text:span></text:p></draw:text-box><svg:title/><svg:desc/></draw:frame><draw:custom-shape svg:width="0.04931in" svg:height="2.73056in" draw:z-index="251684864" draw:id="id2" draw:style-name="a2" draw:transform="translate(-0.02465in -1.36528in) rotate(-1.5708) translate(4.40868in 3.00278in)" draw:name="Flecha: hacia abajo 17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21193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72917in" svg:y="2.97778in" svg:width="0.04931in" svg:height="0.39792in" draw:z-index="251689984" draw:id="id3" draw:style-name="a3" draw:name="Flecha: hacia abajo 13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999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4.01042in" svg:y="2.97569in" svg:width="0.04931in" svg:height="0.39792in" draw:z-index="251676672" draw:id="id4" draw:style-name="a4" draw:name="Flecha: hacia abajo 13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999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2.20903in" svg:y="2.97639in" svg:width="0.04931in" svg:height="0.39792in" draw:z-index="251686912" draw:id="id5" draw:style-name="a5" draw:name="Flecha: hacia abajo 13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999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frame draw:z-index="251669504" draw:id="id6" draw:style-name="a6" draw:name="Cuadro de texto 2" text:anchor-type="paragraph" svg:x="1.60208in" svg:y="3.44097in" svg:width="1.23125in" svg:height="0.75in" style:rel-width="scale" style:rel-height="scale"><draw:text-box><text:p text:style-name="P4">Técnico de Redes</text:p><text:p text:style-name="P5"/></draw:text-box><svg:title/><svg:desc/></draw:frame><draw:frame draw:z-index="251688960" draw:id="id7" draw:style-name="a7" draw:name="Cuadro de texto 2" text:anchor-type="paragraph" svg:x="5.11458in" svg:y="3.46042in" svg:width="1.22361in" svg:height="0.75in" style:rel-width="scale" style:rel-height="scale"><draw:text-box><text:p text:style-name="P6"><text:span text:style-name="T7">Técnico Especialista en Proyectos TIC</text:span></text:p></draw:text-box><svg:title/><svg:desc/></draw:frame><draw:custom-shape svg:x="3.02708in" svg:y="2.65139in" svg:width="0.04931in" svg:height="0.32292in" draw:z-index="251674624" draw:id="id8" draw:style-name="a8" draw:name="Flecha: hacia abajo 12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2037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0.14167in" svg:y="2.97778in" svg:width="0.06667in" svg:height="0.43125in" draw:z-index="251680768" draw:id="id9" draw:style-name="a9" draw:name="Flecha: hacia abajo 15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991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frame draw:z-index="251665408" draw:id="id10" draw:style-name="a10" draw:name="Cuadro de texto 2" text:anchor-type="paragraph" svg:x="-0.6625in" svg:y="3.44167in" svg:width="1.70417in" svg:height="0.75in" style:rel-width="scale" style:rel-height="scale"><draw:text-box><text:p text:style-name="P8">Coordinador de la Iniciativa Gran Canaria Inteligente</text:p><text:p text:style-name="P9"/></draw:text-box><svg:title/><svg:desc/></draw:frame><draw:custom-shape svg:x="2.99958in" svg:y="0.55997in" svg:width="0.10625in" svg:height="0.63403in" draw:z-index="251670528" draw:id="id11" draw:style-name="a11" draw:name="Flecha: hacia abajo 10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978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2.99958in" svg:y="1.59197in" svg:width="0.09375in" svg:height="0.63403in" draw:z-index="251672576" draw:id="id12" draw:style-name="a12" draw:name="Flecha: hacia abajo 11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999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frame draw:z-index="251663360" draw:id="id13" draw:style-name="a13" draw:name="Cuadro de texto 2" text:anchor-type="paragraph" svg:x="2.19583in" svg:y="2.26875in" svg:width="1.68056in" svg:height="0.34375in" style:rel-width="scale" style:rel-height="scale"><draw:text-box><text:p text:style-name="P10">Director Gerente</text:p><text:p text:style-name="Normal"/></draw:text-box><svg:title/><svg:desc/></draw:frame><draw:frame draw:z-index="251659264" draw:id="id14" draw:style-name="a14" draw:name="Cuadro de texto 2" text:anchor-type="paragraph" svg:x="1.77222in" svg:y="0.21042in" svg:width="2.45278in" svg:height="0.34375in" style:rel-width="scale" style:rel-height="scale"><draw:text-box><text:p text:style-name="P11">Junta de Accionistas</text:p><text:p text:style-name="Normal"/></draw:text-box><svg:title/><svg:desc/></draw:frame><draw:frame draw:z-index="251661312" draw:id="id15" draw:style-name="a15" draw:name="Cuadro de texto 2" text:anchor-type="paragraph" svg:x="1.77222in" svg:y="1.22639in" svg:width="2.44653in" svg:height="0.34375in" style:rel-width="scale" style:rel-height="scale"><draw:text-box><text:p text:style-name="P12">Consejo de Administración</text:p><text:p text:style-name="P1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10T14:21:00Z</meta:creation-date>
    <dc:date>2021-07-07T12:08:00Z</dc:date>
    <meta:print-date>2019-05-10T14:33:00Z</meta:print-date>
    <meta:template xlink:href="Normal" xlink:type="simple"/>
    <meta:editing-cycles>2</meta:editing-cycles>
    <meta:editing-duration>PT900S</meta:editing-duration>
    <meta:document-statistic meta:page-count="1" meta:paragraph-count="1" meta:word-count="2" meta:character-count="16" meta:row-count="1" meta:non-whitespace-character-count="15"/>
  </office:meta>
</office:document-meta>
</file>