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/>
    </style:style>
    <style:style style:name="P2" style:parent-style-name="Normal" style:family="paragraph">
      <style:paragraph-properties fo:margin-top="0.0694in" fo:margin-bottom="0.0694in" fo:line-height="100%"/>
    </style:style>
    <style:style style:name="P3" style:parent-style-name="Normal" style:family="paragraph">
      <style:paragraph-properties fo:margin-top="0.0694in" fo:margin-bottom="0.0694in" fo:line-height="100%"/>
    </style:style>
    <style:style style:name="P4" style:parent-style-name="Normal" style:family="paragraph">
      <style:paragraph-properties fo:margin-top="0.0694in" fo:margin-bottom="0.0694in" fo:line-height="100%"/>
    </style:style>
  </office:automatic-styles>
  <office:body>
    <office:text text:use-soft-page-breaks="true">
      <text:h text:style-name="P1" text:outline-level="3"><text:a xlink:href="https://contrataciondelestado.es/wps/poc?uri=deeplink%3AperfilContratante&amp;idBp=mEpbvbiWfYsQK2TEfXGy%2BA%3D%3D" office:target-frame-name="_top" xlink:show="replace"><text:span text:style-name="Hipervínculo">Información general</text:span></text:a></text:h>
      <text:p text:style-name="NormalWeb">La Sociedad para el Desarrollo de las Telecomunicaciones de Gran Canaria forma parte del sector público del Cabildo de Gran Canaria y tiene consideración de<text:s/>Poder<text:s/>Adjudicador<text:s/>No Administración Pública (PANAP), en virtud de lo dispuesto en el artículo 3 de la Ley 9/2017 de Contratos del Sector Público, por la que se transponen al ordenamiento jurídico español las Directivas del Parlamento Europeo y<text:s/>del Consejo 2014/23/UE y 2014/24/UE, de 26 de febrero de 2014.</text:p>
      <text:p text:style-name="NormalWeb">El Órgano de Contratación de SODETEGC es su Consejo de Administración, que puede acordar las delegaciones y/o apoderamientos que considere oportunos en materia de contratación.</text:p>
      <text:p text:style-name="NormalWeb">Los datos de contacto en materia de contratación son los siguientes:</text:p>
      <text:list text:style-name="LFO1" text:continue-numbering="true">
        <text:list-item>
          <text:p text:style-name="P2">Dirección: Avenida de la Feria, 1. 35012 Las Palmas de Gran Canaria</text:p>
        </text:list-item>
        <text:list-item>
          <text:p text:style-name="P3">Teléfono: 928 42 46 00</text:p>
        </text:list-item>
        <text:list-item>
          <text:p text:style-name="P4">email: contratacion@sodetegc.org</text:p>
        </text:list-item>
      </text:list>
      <text:p text:style-name="NormalWeb">Los detalles de<text:s/>cada procedimiento<text:s/>de contratación pueden consultarse en<text:s/>el<text:a xlink:href="https://contrataciondelestado.es/wps/poc?uri=deeplink%3AperfilContratante&amp;idBp=mEpbvbiWfYsQK2TEfXGy%2BA%3D%3D" office:target-frame-name="_top" xlink:show="replace"><text:span text:style-name="Hipervínculo"><text:s/>Perfil del Contratante de SODETEGC.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07T18:31:00Z</meta:creation-date>
    <dc:date>2021-07-13T10:09:00Z</dc:date>
    <meta:print-date>2021-07-13T10:0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7" meta:character-count="1219" meta:row-count="8" meta:non-whitespace-character-count="1034"/>
  </office:meta>
</office:document-meta>
</file>