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bases 85 y 88 en el ejercicio 2021)</text:p>
          </table:table-cell>
          <table:table-cell office:value-type="string" table:style-name="ce4">
            <text:p><text:a xlink:href="https://cabildo.grancanaria.com/documents/10180/11131419/BASES+DE+EJECUCI%C3%93N.pdf/1cea5492-b835-48f1-b59a-83957d843bbc">https://cabildo.grancanaria.com/documents/10180/11131419/BASES+DE+EJECUCI%C3%93N.pdf/1cea5492-b835-48f1-b59a-83957d843bbc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21-07-12T12:48:45Z</meta:creation-date>
    <dc:date>2021-07-12T12:53:43Z</dc:date>
  </office:meta>
</office:document-meta>
</file>