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89791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Gastos en ayudas y subvenciones para actividades económicas de la Sociedad para el Desarrollo de las Telecomunicaciones de Gran Canar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Importe total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Hoja1.$A$1:Hoja1.$D$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iguelgarcia</meta:initial-creator>
    <dc:creator>miguelgarcia</dc:creator>
    <meta:creation-date>2019-05-08T11:53:59Z</meta:creation-date>
    <dc:date>2021-07-07T16:37:31Z</dc:date>
    <meta:print-date>2021-07-07T16:36:25Z</meta:print-date>
  </office:meta>
</office:document-meta>
</file>