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PLANTIL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CATEGORÍAS:</text:p>
          </table:table-cell>
          <table:table-cell office:value-type="string" table:style-name="ce2">
            <text:p>PLANTILLA INDEFINIDA CONTRATADA A INICIO DE EJERCICIO</text:p>
          </table:table-cell>
          <table:table-cell office:value-type="string" table:style-name="ce2">
            <text:p>PLANTILLA INDEFINIDA CONTRATADA A FINAL DE EJERCICIO</text:p>
          </table:table-cell>
          <table:table-cell office:value-type="string" table:style-name="ce2">
            <text:p>PLANTILLA TEMPORAL CONTRATADA A INICIO DE EJERCICIO</text:p>
          </table:table-cell>
          <table:table-cell office:value-type="string" table:style-name="ce2">
            <text:p>PLANTILLA TEMPORAL CONTRATADA A FINAL DE EJERCICIO</text:p>
          </table:table-cell>
          <table:table-cell office:value-type="string" table:style-name="ce2">
            <text:p>TOTAL <text:s/>PERSONAL CONTRAT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194788.68" table:style-name="ce3">
            <text:p>194.788,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3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58231.92" table:style-name="ce3">
            <text:p>58.231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253020.6" table:style-name="ce3">
            <text:p>253.020,6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3:53:11Z</meta:creation-date>
    <dc:date>2021-07-07T14:37:55Z</dc:date>
  </office:meta>
</office:document-meta>
</file>