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0_4T.C2">
          <table:help-message/>
          <table:error-message table:display="true"/>
        </table:content-validation>
      </table:content-validations>
      <table:table table:name="2020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03</text:p>
          </table:table-cell>
          <table:table-cell office:value-type="string" table:style-name="ce4">
            <text:p>Informe jurídico analizando el régimen de los negocios jurídicos que SODETEGC puede celebrar en ejecución de los encargos que recibe (mecanismos, limitaciones, alternativas, etc.)</text:p>
          </table:table-cell>
          <table:table-cell office:value-type="string" table:style-name="ce4">
            <text:p>4 semanas</text:p>
          </table:table-cell>
          <table:table-cell office:value-type="currency" office:value="4950" table:style-name="ce6">
            <text:p><text:s/>4.950,00 €<text:s/></text:p>
          </table:table-cell>
          <table:table-cell office:value-type="currency" office:value="346.50000000000006" table:formula="of:=+[.G2]*7%" table:style-name="ce6">
            <text:p><text:s/>346,50 €<text:s/></text:p>
          </table:table-cell>
          <table:table-cell office:value-type="currency" office:value="5296.5" table:formula="of:=+[.G2]+[.H2]" table:style-name="ce6">
            <text:p><text:s/>5.296,50 €<text:s/></text:p>
          </table:table-cell>
          <table:table-cell office:value-type="string" table:style-name="ce4">
            <text:p>N8261155I</text:p>
          </table:table-cell>
          <table:table-cell office:value-type="string" table:style-name="ce4">
            <text:p>Simmons &amp; Simmons, LLP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04</text:p>
          </table:table-cell>
          <table:table-cell office:value-type="string" table:style-name="ce4">
            <text:p>Redacción del proyecto técnico necesario para conectar la red de fibra óptica de SODETEGC con la plataforma logística de Hiperdino en Telde</text:p>
          </table:table-cell>
          <table:table-cell office:value-type="string" table:style-name="ce4">
            <text:p>1 mes</text:p>
          </table:table-cell>
          <table:table-cell office:value-type="currency" office:value="1350" table:style-name="ce6">
            <text:p><text:s/>1.350,00 €<text:s/></text:p>
          </table:table-cell>
          <table:table-cell office:value-type="currency" office:value="94.500000000000014" table:formula="of:=+[.G3]*7%" table:style-name="ce6">
            <text:p><text:s/>94,50 €<text:s/></text:p>
          </table:table-cell>
          <table:table-cell office:value-type="currency" office:value="1444.5" table:formula="of:=+[.G3]+[.H3]" table:style-name="ce6">
            <text:p><text:s/>1.444,50 €<text:s/></text:p>
          </table:table-cell>
          <table:table-cell office:value-type="string" table:style-name="ce4">
            <text:p>B35356435</text:p>
          </table:table-cell>
          <table:table-cell office:value-type="string" table:style-name="ce4">
            <text:p>AT HIDROTÉCNIA, S.L.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05</text:p>
          </table:table-cell>
          <table:table-cell office:value-type="string" table:style-name="ce4">
            <text:p>Análisis jurídico de las alternativas y requerimientos, a la vista de la normativa y antecedentes vigentes en la actualidad, para el proyecto de despliegue de fibra óptica para 5G</text:p>
          </table:table-cell>
          <table:table-cell office:value-type="string" table:style-name="ce4">
            <text:p>4 semanas</text:p>
          </table:table-cell>
          <table:table-cell office:value-type="currency" office:value="4950" table:style-name="ce6">
            <text:p><text:s/>4.950,00 €<text:s/></text:p>
          </table:table-cell>
          <table:table-cell office:value-type="currency" office:value="346.50000000000006" table:formula="of:=+[.G4]*7%" table:style-name="ce6">
            <text:p><text:s/>346,50 €<text:s/></text:p>
          </table:table-cell>
          <table:table-cell office:value-type="currency" office:value="5296.5" table:formula="of:=+[.G4]+[.H4]" table:style-name="ce6">
            <text:p><text:s/>5.296,50 €<text:s/></text:p>
          </table:table-cell>
          <table:table-cell office:value-type="string" table:style-name="ce4">
            <text:p>N8261155I</text:p>
          </table:table-cell>
          <table:table-cell office:value-type="string" table:style-name="ce4">
            <text:p>Simmons &amp; Simmons, LLP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06</text:p>
          </table:table-cell>
          <table:table-cell office:value-type="string" table:style-name="ce4">
            <text:p>Consultoría de apoyo en la elaboración de Plan de Sostenibilidad Turística en Destino de Interior</text:p>
          </table:table-cell>
          <table:table-cell office:value-type="string" table:style-name="ce4">
            <text:p>5 meses</text:p>
          </table:table-cell>
          <table:table-cell office:value-type="currency" office:value="13000" table:style-name="ce6">
            <text:p><text:s/>13.000,00 €<text:s/></text:p>
          </table:table-cell>
          <table:table-cell office:value-type="currency" office:value="910.00000000000011" table:formula="of:=+[.G5]*7%" table:style-name="ce6">
            <text:p><text:s/>910,00 €<text:s/></text:p>
          </table:table-cell>
          <table:table-cell office:value-type="currency" office:value="13910" table:formula="of:=+[.G5]+[.H5]" table:style-name="ce6">
            <text:p><text:s/>13.910,00 €<text:s/></text:p>
          </table:table-cell>
          <table:table-cell office:value-type="string" table:style-name="ce4">
            <text:p>07978510V</text:p>
          </table:table-cell>
          <table:table-cell office:value-type="string" table:style-name="ce4">
            <text:p>Pedro Juanes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21OB02</text:p>
          </table:table-cell>
          <table:table-cell office:value-type="string" table:style-name="ce4">
            <text:p>Realización de las fusiones necesarias para activar los enlaces 5,6 y 7 de CANALINK</text:p>
          </table:table-cell>
          <table:table-cell office:value-type="string" table:style-name="ce4">
            <text:p>7 días</text:p>
          </table:table-cell>
          <table:table-cell office:value-type="currency" office:value="4146" table:style-name="ce6">
            <text:p><text:s/>4.146,00 €<text:s/></text:p>
          </table:table-cell>
          <table:table-cell office:value-type="currency" office:value="290.22000000000003" table:formula="of:=+[.G6]*7%" table:style-name="ce6">
            <text:p><text:s/>290,22 €<text:s/></text:p>
          </table:table-cell>
          <table:table-cell office:value-type="currency" office:value="4436.22" table:formula="of:=+[.G6]+[.H6]" table:style-name="ce6">
            <text:p><text:s/>4.436,22 €<text:s/></text:p>
          </table:table-cell>
          <table:table-cell office:value-type="string" table:style-name="ce4">
            <text:p>A35646900</text:p>
          </table:table-cell>
          <table:table-cell office:value-type="string" table:style-name="ce4">
            <text:p>MONCISA CANARIAS S.A.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08</text:p>
          </table:table-cell>
          <table:table-cell office:value-type="string" table:style-name="ce4">
            <text:p>Diagnóstico de situación actual y propuesta de hoja de ruta para la transformación digital de la gestión y operativa de la SPEGC</text:p>
          </table:table-cell>
          <table:table-cell office:value-type="string" table:style-name="ce4">
            <text:p>3 meses</text:p>
          </table:table-cell>
          <table:table-cell office:value-type="currency" office:value="14449" table:style-name="ce6">
            <text:p><text:s/>14.449,00 €<text:s/></text:p>
          </table:table-cell>
          <table:table-cell office:value-type="currency" office:value="1011.4300000000001" table:formula="of:=+[.G7]*7%" table:style-name="ce6">
            <text:p><text:s/>1.011,43 €<text:s/></text:p>
          </table:table-cell>
          <table:table-cell office:value-type="currency" office:value="15460.43" table:formula="of:=+[.G7]+[.H7]" table:style-name="ce6">
            <text:p><text:s/>15.460,43 €<text:s/></text:p>
          </table:table-cell>
          <table:table-cell office:value-type="string" table:style-name="ce4">
            <text:p>A-35464452</text:p>
          </table:table-cell>
          <table:table-cell office:value-type="string" table:style-name="ce4">
            <text:p>Inerza S.A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09</text:p>
          </table:table-cell>
          <table:table-cell office:value-type="string" table:style-name="ce4">
            <text:p>Dirección de obra para y coordinación de seguridad y salud del contrato con número de expediente XP0636/2020 Turisgran Faro Obra</text:p>
          </table:table-cell>
          <table:table-cell office:value-type="string" table:style-name="ce4">
            <text:p>3 meses</text:p>
          </table:table-cell>
          <table:table-cell office:value-type="currency" office:value="5250" table:style-name="ce6">
            <text:p><text:s/>5.250,00 €<text:s/></text:p>
          </table:table-cell>
          <table:table-cell office:value-type="currency" office:value="367.50000000000006" table:formula="of:=+[.G8]*7%" table:style-name="ce6">
            <text:p><text:s/>367,50 €<text:s/></text:p>
          </table:table-cell>
          <table:table-cell office:value-type="currency" office:value="5617.5" table:formula="of:=+[.G8]+[.H8]" table:style-name="ce6">
            <text:p><text:s/>5.617,50 €<text:s/></text:p>
          </table:table-cell>
          <table:table-cell office:value-type="string" table:style-name="ce4">
            <text:p>B76200971</text:p>
          </table:table-cell>
          <table:table-cell office:value-type="string" table:style-name="ce4">
            <text:p>ARQUITECTURA ANCA, S.L.P.</text:p>
          </table:table-cell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10</text:p>
          </table:table-cell>
          <table:table-cell office:value-type="string" table:style-name="ce4">
            <text:p>Asistencia técnica para la redacción del pliego de prescripciones técnicas del contrato “DESARROLLO DE LA WEB DE PROMOCIÓN DEL PAISAJE CULTURAL DE RISCO CAÍDO Y LAS MONTAÑAS SAGRADAS DE GRAN CANARIA, Y DE LA RESERVA DE LA BIOSFERA DE GRAN CANARIA”</text:p>
          </table:table-cell>
          <table:table-cell office:value-type="string" table:style-name="ce4">
            <text:p>2 meses</text:p>
          </table:table-cell>
          <table:table-cell office:value-type="currency" office:value="3800" table:style-name="ce6">
            <text:p><text:s/>3.800,00 €<text:s/></text:p>
          </table:table-cell>
          <table:table-cell office:value-type="currency" office:value="266" table:formula="of:=+[.G9]*7%" table:style-name="ce6">
            <text:p><text:s/>266,00 €<text:s/></text:p>
          </table:table-cell>
          <table:table-cell office:value-type="currency" office:value="4066" table:formula="of:=+[.G9]+[.H9]" table:style-name="ce6">
            <text:p><text:s/>4.066,00 €<text:s/></text:p>
          </table:table-cell>
          <table:table-cell office:value-type="string" table:style-name="ce4">
            <text:p>47020155J</text:p>
          </table:table-cell>
          <table:table-cell office:value-type="string" table:style-name="ce4">
            <text:p>Fernando Torcelly García</text:p>
          </table:table-cell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11</text:p>
          </table:table-cell>
          <table:table-cell office:value-type="string" table:style-name="ce4">
            <text:p>Asistencia técnica para la redacción del pliego de prescripciones técnicas del contrato “SISTEMA DE APOYO A LA GESTIÓN Y PRESERVACIÓN DEL PAISAJE CULTURAL DE RISCO CAÍDO Y LAS MONTAÑAS SAGRADAS DE GRAN CANARIA, Y DE LA RESERVA DE LA BIOSFERA DE GRAN CANARIA”</text:p>
          </table:table-cell>
          <table:table-cell office:value-type="string" table:style-name="ce4">
            <text:p>3 meses</text:p>
          </table:table-cell>
          <table:table-cell office:value-type="currency" office:value="7660" table:style-name="ce6">
            <text:p><text:s/>7.660,00 €<text:s/></text:p>
          </table:table-cell>
          <table:table-cell office:value-type="currency" office:value="536.20000000000005" table:formula="of:=+[.G10]*7%" table:style-name="ce6">
            <text:p><text:s/>536,20 €<text:s/></text:p>
          </table:table-cell>
          <table:table-cell office:value-type="currency" office:value="8196.2000000000007" table:formula="of:=+[.G10]+[.H10]" table:style-name="ce6">
            <text:p><text:s/>8.196,20 €<text:s/></text:p>
          </table:table-cell>
          <table:table-cell office:value-type="string" table:style-name="ce4">
            <text:p>03877226R</text:p>
          </table:table-cell>
          <table:table-cell office:value-type="string" table:style-name="ce4">
            <text:p>Jenaro Bejarano García<text:s/>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" table:style-name="ce5">
            <text:p>2,0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21OB03</text:p>
          </table:table-cell>
          <table:table-cell office:value-type="string" table:style-name="ce4">
            <text:p>Realización de las fusiones necesarias para activar los enlaces 29 y 30 de VODAFONE</text:p>
          </table:table-cell>
          <table:table-cell office:value-type="string" table:style-name="ce4">
            <text:p>7 días</text:p>
          </table:table-cell>
          <table:table-cell office:value-type="currency" office:value="1055.8499999999999" table:style-name="ce6">
            <text:p><text:s/>1.055,85 €<text:s/></text:p>
          </table:table-cell>
          <table:table-cell office:value-type="currency" office:value="73.909499999999994" table:formula="of:=+[.G11]*7%" table:style-name="ce6">
            <text:p><text:s/>73,91 €<text:s/></text:p>
          </table:table-cell>
          <table:table-cell office:value-type="currency" office:value="1129.7594999999999" table:formula="of:=+[.G11]+[.H11]" table:style-name="ce6">
            <text:p><text:s/>1.129,76 €<text:s/></text:p>
          </table:table-cell>
          <table:table-cell office:value-type="string" table:style-name="ce4">
            <text:p>A35646900</text:p>
          </table:table-cell>
          <table:table-cell office:value-type="string" table:style-name="ce4">
            <text:p>MONCISA CANARIAS S.A.</text:p>
          </table:table-cell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0_4T.$A$1"/>
        <table:named-range table:name="tipo_de_contrato" table:cell-range-address="'file:///C:/Unidades%20compartidas/0_CONTRATACION/EXPEDIENTES%20DE%20CONTRATACIÓN/Expedientes_contratacion.xlsx'#Hoja2.$B$2:Hoja2.$B$5" table:base-cell-address="2020_4T.$A$1"/>
        <table:named-range table:name="tipo_de_procedimiento" table:cell-range-address="'file:///C:/Unidades%20compartidas/0_CONTRATACION/EXPEDIENTES%20DE%20CONTRATACIÓN/Expedientes_contratacion.xlsx'#Hoja2.$C$2:Hoja2.$C$5" table:base-cell-address="2020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e.torres</meta:initial-creator>
    <dc:creator>miguelgarcia</dc:creator>
    <meta:creation-date>2015-06-05T18:19:34Z</meta:creation-date>
    <dc:date>2021-07-09T09:50:15Z</dc:date>
    <meta:print-date>2021-07-09T09:45:59Z</meta:print-date>
  </office:meta>
</office:document-meta>
</file>