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2">Indemnizaciones por razón del servicio en concepto de asistencia a Órganos colegiados o sociales.</text:h>
      <text:p text:style-name="P2">Los estatutos sociales de SODETEGC establecen la percepción de dietas por asistencia al Consejo de Administración.</text:p>
      <text:p text:style-name="P3">La cuantía de estas<text:s/>dietas debe respetar lo previsto para cada ejercicio presupuestario en Bases de Ejecución del Presupuesto del Cabildo de Gran Canaria, siendo la cantidad prevista en el ejercicio 2021<text:s/>de 93,00 € brut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7T15:15:00Z</meta:creation-date>
    <dc:date>2021-07-12T12:16:00Z</dc:date>
    <meta:template xlink:href="Normal" xlink:type="simple"/>
    <meta:editing-cycles>4</meta:editing-cycles>
    <meta:editing-duration>PT180S</meta:editing-duration>
    <meta:document-statistic meta:page-count="1" meta:paragraph-count="1" meta:word-count="67" meta:character-count="436" meta:row-count="3" meta:non-whitespace-character-count="370"/>
  </office:meta>
</office:document-meta>
</file>