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enta_de_resultados_ejercic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style-name="ce2">
            <text:p>CABILDO INSULAR DE GRAN CANARI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style-name="ce2">
            <text:p>SOCIEDAD PARA EL DESARROLLO DE LAS TELECOMUNICACIONES DE GRAN CANARIA, S.A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Concepto</text:p>
          </table:table-cell>
          <table:table-cell office:value-type="string" table:style-name="ce4">
            <text:p>Cierre 202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<text:s text:c="3"/>1. Importe neto de la cifra de negocios.</text:p>
          </table:table-cell>
          <table:table-cell office:value-type="currency" office:value="1063698.1399999999" table:style-name="ce6">
            <text:p>1.063.698,14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2. Variación de existencias de productos terminados y en <text:s/>curso de fabricación.</text:p>
          </table:table-cell>
          <table:table-cell office:value-type="currency" office:value="335134.56" table:style-name="ce6">
            <text:p>335.134,56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3. Trabajos realizados por la empresa para su activo.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4. Aprovisionamientos.</text:p>
          </table:table-cell>
          <table:table-cell office:value-type="currency" office:value="-95465.26" table:style-name="ce6">
            <text:p>-95.465,26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5. Otros ingresos de explotación.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6. Gastos de personal.</text:p>
          </table:table-cell>
          <table:table-cell office:value-type="currency" office:value="-253020.6" table:style-name="ce6">
            <text:p>-253.020,6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7. Otros gastos de explotación.</text:p>
          </table:table-cell>
          <table:table-cell office:value-type="currency" office:value="-67651.17" table:style-name="ce6">
            <text:p>-67.651,1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8. Amortización del inmovilizado.</text:p>
          </table:table-cell>
          <table:table-cell office:value-type="currency" office:value="-323232.57" table:style-name="ce6">
            <text:p>-323.232,57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9. Imputación subvenciones inmovilizado no financiero/otras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0. Excesos de provisione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1. Deterioro y resultado por enajenaciones del inmovilizad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2. Otros resultados.</text:p>
          </table:table-cell>
          <table:table-cell office:value-type="float" office:value="29.66" table:style-name="ce8">
            <text:p>29,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A) RESULTADO DE EXPLOTACIÓN (1+2+3+4+5+6+7+8+9+10+11+12)</text:p>
          </table:table-cell>
          <table:table-cell office:value-type="currency" office:value="659492.76" table:style-name="ce6">
            <text:p>659.492,76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3. Ingresos financieros.</text:p>
          </table:table-cell>
          <table:table-cell office:value-type="currency" office:value="0" table:style-name="ce6">
            <text:p>0,0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mput. subvenciones, donaciones, legados financieros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Otros ingresos financieros.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4. Gastos financieros.</text:p>
          </table:table-cell>
          <table:table-cell office:value-type="currency" office:value="-63493.51" table:style-name="ce6">
            <text:p>-63.493,51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5. Variación de valor razonable en instrumentos financier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6. Diferencias de cambio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7. Deterioro resultado enajenaciones instrumentos financiero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8. Otros ingresos y gastos de caracter financiero.</text:p>
          </table:table-cell>
          <table:table-cell office:value-type="currency" office:value="0" table:style-name="ce6">
            <text:p>0,0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ncorporacion al activo de gastos financier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Ingresos financieros derivados convenios acreedore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c) Resto de ingresos y gastos.</text:p>
          </table:table-cell>
          <table:table-cell table:style-name="ce8"/>
          <table:table-cell table:number-columns-repeated="16381"/>
        </table:table-row>
        <table:table-row table:style-name="ro2">
          <table:table-cell/>
          <table:table-cell office:value-type="string" table:style-name="ce7">
            <text:p>B) RESULTADO FINANCIERO (13+14+15+16+17+18)</text:p>
          </table:table-cell>
          <table:table-cell office:value-type="currency" office:value="-63493.51" table:style-name="ce6">
            <text:p>-63.493,51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) RESULTADO ANTES DE IMPUESTOS (A+B)</text:p>
          </table:table-cell>
          <table:table-cell office:value-type="currency" office:value="595999.25" table:style-name="ce6">
            <text:p>595.999,25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9. Impuestos sobre beneficios.</text:p>
          </table:table-cell>
          <table:table-cell office:value-type="currency" office:value="-35086.69" table:style-name="ce6">
            <text:p>-35.086,69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) RESULTADO DEL EJERCICIO (C + 19)</text:p>
          </table:table-cell>
          <table:table-cell office:value-type="currency" office:value="560912.56000000006" table:style-name="ce6">
            <text:p>560.912,56 €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uenta_de_resultados_ejercicio_.$A$7:Cuenta_de_resultados_ejercicio_.$C$38" table:base-cell-address="Cuenta_de_resultados_ejercici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.garcia</meta:initial-creator>
    <dc:creator>miguelgarcia</dc:creator>
    <meta:creation-date>2018-04-13T10:57:30Z</meta:creation-date>
    <dc:date>2021-07-07T16:16:02Z</dc:date>
    <meta:print-date>2021-07-07T16:15:58Z</meta:print-date>
  </office:meta>
</office:document-meta>
</file>