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048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s_adjudica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6" table:default-cell-style-name="ce3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Importe de adjudic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Publicidad, en su caso</text:p>
          </table:table-cell>
          <table:table-cell office:value-type="string" table:style-name="ce2">
            <text:p>Identidad de los adjudicatarios</text:p>
          </table:table-cell>
          <table:table-cell table:number-columns-repeated="16376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Responder a la necesidad de contar con un servicio externo de auditoría de las Cuentas Anuales correspondiente a los ejercicios 2017, 2018 y 2019</text:p>
          </table:table-cell>
          <table:table-cell office:value-type="string" table:style-name="ce6">
            <text:p>Servicios</text:p>
          </table:table-cell>
          <table:table-cell office:value-type="currency" office:value="13500" table:style-name="ce7">
            <text:p>13.500,00 €</text:p>
          </table:table-cell>
          <table:table-cell office:value-type="currency" office:value="12300" table:style-name="ce7">
            <text:p>12.300,00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Miguel Ángel Ramírez Auditores S.L.P.</text:p>
          </table:table-cell>
          <table:table-cell table:number-columns-repeated="16376" table:style-name="ce1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5">
            <text:p>Operación y mantenimiento de la Red de Infraestructuras de SODETEGC</text:p>
          </table:table-cell>
          <table:table-cell office:value-type="string" table:style-name="ce6">
            <text:p>Servicios</text:p>
          </table:table-cell>
          <table:table-cell office:value-type="currency" office:value="48258.16" table:style-name="ce7">
            <text:p>48.258,16 €</text:p>
          </table:table-cell>
          <table:table-cell office:value-type="currency" office:value="39614" table:style-name="ce7">
            <text:p>39.614,00 €</text:p>
          </table:table-cell>
          <table:table-cell office:value-type="string" table:style-name="ce5">
            <text:p>Negociado Sin Publicidad</text:p>
          </table:table-cell>
          <table:table-cell office:value-type="string" table:style-name="ce6">
            <text:p>Perfil del Contratante</text:p>
          </table:table-cell>
          <table:table-cell office:value-type="string" table:style-name="ce6">
            <text:p>Lumican S.A.</text:p>
          </table:table-cell>
          <table:table-cell table:number-columns-repeated="16376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string" table:style-name="ce5">
            <text:p>Mantenimiento de la red de infraestructuras de telecomunicación de fibra óptica de SODETEGC<text:s/></text:p>
          </table:table-cell>
          <table:table-cell office:value-type="string" table:style-name="ce6">
            <text:p>Servicios</text:p>
          </table:table-cell>
          <table:table-cell office:value-type="currency" office:value="44544.41" table:style-name="ce7">
            <text:p>44.544,41 €</text:p>
          </table:table-cell>
          <table:table-cell office:value-type="currency" office:value="44098.97" table:style-name="ce7">
            <text:p>44.098,97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MONCISA CANARIAS S.A.</text:p>
          </table:table-cell>
          <table:table-cell table:number-columns-repeated="16376" table:style-name="ce1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5">
            <text:p>Realización del proyecto de obra necesario para poder unir la red Fibra Óptica existente de SODETEGC con los emplazamientos de VODAFONE situados en Puerto Rico, Playa del Cura y Punta del Camello<text:s/></text:p>
          </table:table-cell>
          <table:table-cell office:value-type="string" table:style-name="ce6">
            <text:p>Obras</text:p>
          </table:table-cell>
          <table:table-cell office:value-type="currency" office:value="236443.36" table:style-name="ce7">
            <text:p>236.443,36 €</text:p>
          </table:table-cell>
          <table:table-cell office:value-type="currency" office:value="229559.22" table:style-name="ce7">
            <text:p>229.559,22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CEMETELCA, S.L.</text:p>
          </table:table-cell>
          <table:table-cell table:number-columns-repeated="16376" table:style-name="ce1"/>
        </table:table-row>
        <table:table-row table:style-name="ro5">
          <table:table-cell office:value-type="float" office:value="2020" table:style-name="ce4">
            <text:p>2020</text:p>
          </table:table-cell>
          <table:table-cell office:value-type="string" table:style-name="ce5">
            <text:p>Servicio de asistencia técnica para la realización de todos los trabajos de coordinación en materia de Seguridad y Salud durante la fase de ejecución del proyecto “AQUAGRAN: SUMINISTRO E INSTALACIÓN DE SISTEMA DE OBTENCIÓN, MONITORIZACIÓN Y GESTIÓN DE LOS DATOS PROCEDENTES DE LAS INFRAESTRUCTURAS DEL CONSEJO INSULAR DE AGUAS DE GRAN CANARIA”</text:p>
          </table:table-cell>
          <table:table-cell office:value-type="string" table:style-name="ce6">
            <text:p>Servicios</text:p>
          </table:table-cell>
          <table:table-cell office:value-type="currency" office:value="24710.22" table:style-name="ce7">
            <text:p>24.710,22 €</text:p>
          </table:table-cell>
          <table:table-cell office:value-type="currency" office:value="16919.82" table:style-name="ce7">
            <text:p>16.919,82 €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IVÁN JIMÉNEZ LASSO</text:p>
          </table:table-cell>
          <table:table-cell table:number-columns-repeated="16376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/>Servicio de auditoría externa de las Cuentas Anuales de la entidad correspondientes a los ejercicios 2020, 2021, 2022.</text:p>
          </table:table-cell>
          <table:table-cell office:value-type="string" table:style-name="ce6">
            <text:p>Servicios</text:p>
          </table:table-cell>
          <table:table-cell office:value-type="currency" office:value="12224.04" table:style-name="ce7">
            <text:p>12.224,04 €</text:p>
          </table:table-cell>
          <table:table-cell office:value-type="currency" office:value="8985" table:style-name="ce7">
            <text:p>8.985,00 €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Perfil del Contratante</text:p>
          </table:table-cell>
          <table:table-cell office:value-type="string" table:style-name="ce5">
            <text:p>BDO AUDITORES, S.L.P.</text:p>
          </table:table-cell>
          <table:table-cell table:number-columns-repeated="16376" table:style-name="ce1"/>
        </table:table-row>
        <table:table-row table:number-rows-repeated="4" table:style-name="ro4"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2" table:style-name="ce6"/>
          <table:table-cell table:style-name="ce5"/>
          <table:table-cell table:number-columns-repeated="16376" table:style-name="ce1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contratos_adjudicados.$A$1:contratos_adjudicados.$H$5" table:base-cell-address="contratos_adjudic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guelgarcia</meta:initial-creator>
    <dc:creator>miguelgarcia</dc:creator>
    <meta:creation-date>2019-05-07T20:45:25Z</meta:creation-date>
    <dc:date>2021-07-09T09:13:44Z</dc:date>
    <meta:print-date>2021-07-09T09:13:38Z</meta:print-date>
  </office:meta>
</office:document-meta>
</file>