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4F81BD"/>
    </style:style>
    <style:style style:name="ce1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_ejercici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3" table:style-name="ce13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3" table:style-name="ce13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number-columns-spanned="2" table:number-rows-spanned="1" table:style-name="ce14">
            <text:p>CABILDO INSULAR DE GRAN CANARI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number-columns-spanned="2" table:number-rows-spanned="1" table:style-name="ce14">
            <text:p>SOCIEDAD PARA EL DESARROLLO DE LAS TELECOMUNICACIONES DE GRAN CANARIA, S.A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5">
            <text:p>A76051028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3">
            <text:p>9 - OTROS SERVICIOS DE TELECOMUNICACION</text:p>
          </table:table-cell>
          <table:table-cell table:style-name="ce4"/>
          <table:table-cell table:number-columns-repeated="16381"/>
        </table:table-row>
        <table:table-row table:number-rows-repeated="3" table:style-name="ro3">
          <table:table-cell table:style-name="ce1"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oncepto</text:p>
          </table:table-cell>
          <table:table-cell office:value-type="string" table:style-name="ce8">
            <text:p>Cierre 202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) ACTIVO NO CORRIENTE</text:p>
          </table:table-cell>
          <table:table-cell office:value-type="currency" office:value="6376835.2599999998" table:style-name="ce9">
            <text:p><text:s/>6.376.835,26 €<text:s/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<text:s text:c="3"/>I. <text:s/>Inmovilizado intangible.</text:p>
          </table:table-cell>
          <table:table-cell office:value-type="currency" office:value="803160.95" table:style-name="ce10">
            <text:p><text:s/>803.160,9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Inmovilizado material.</text:p>
          </table:table-cell>
          <table:table-cell office:value-type="currency" office:value="5573116.3200000003" table:style-name="ce10">
            <text:p><text:s/>5.573.116,3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Inversiones inmobiliaria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Inversiones empresas del grupo y asociadas a largo plaz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Inversiones financiera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Activos por Impuesto diferido.</text:p>
          </table:table-cell>
          <table:table-cell office:value-type="currency" office:value="557.99" table:style-name="ce10">
            <text:p><text:s/>557,9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Deu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ACTIVO CORRIENTE</text:p>
          </table:table-cell>
          <table:table-cell office:value-type="currency" office:value="2510112.15" table:style-name="ce9">
            <text:p><text:s/>2.510.112,1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/>Existencias</text:p>
          </table:table-cell>
          <table:table-cell office:value-type="currency" office:value="519314.22" table:style-name="ce10">
            <text:p><text:s/>519.314,2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Deudores comerciales y otras cuentas a cobrar.</text:p>
          </table:table-cell>
          <table:table-cell office:value-type="currency" office:value="290335.27" table:style-name="ce10">
            <text:p><text:s/>290.335,2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1. Clientes por ventas y Prestaciones de servicios.</text:p>
          </table:table-cell>
          <table:table-cell office:value-type="currency" office:value="290335.27" table:style-name="ce10">
            <text:p><text:s/>290.335,2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a) Ventas y prestaciones servicio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b) Ventas y prestaciones servicio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2. Accionistas (socios) por desembolsos exigid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3. Otros deudor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Inversiones empresas del grupo y asociada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Inversiones financieras a corto plazo.</text:p>
          </table:table-cell>
          <table:table-cell office:value-type="currency" office:value="17438.59" table:style-name="ce10">
            <text:p><text:s/>17.438,5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Periodificaciones a corto plazo.</text:p>
          </table:table-cell>
          <table:table-cell office:value-type="currency" office:value="741.83" table:style-name="ce10">
            <text:p><text:s/>741,8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Efectivo y otros activos líquidos equivalentes.</text:p>
          </table:table-cell>
          <table:table-cell office:value-type="currency" office:value="1682282.24" table:style-name="ce10">
            <text:p><text:s/>1.682.282,2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/>TOTAL ACTIVO (A + B)</text:p>
          </table:table-cell>
          <table:table-cell office:value-type="currency" office:value="8886947.4100000001" table:style-name="ce8">
            <text:p>8.886.947,41 €</text:p>
          </table:table-cell>
          <table:table-cell table:number-columns-repeated="16381"/>
        </table:table-row>
        <table:table-row table:style-name="ro3">
          <table:table-cell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/>
          <table:table-cell office:value-type="string" table:style-name="ce7">
            <text:p>Concepto</text:p>
          </table:table-cell>
          <table:table-cell office:value-type="string" table:style-name="ce8">
            <text:p>Cierre 202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A) PATRIMONIO NETO</text:p>
          </table:table-cell>
          <table:table-cell office:value-type="currency" office:value="3521105.9199999999" table:style-name="ce12">
            <text:p><text:s/>3.521.105,9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1) Fondos propios.</text:p>
          </table:table-cell>
          <table:table-cell office:value-type="currency" office:value="3521105.9199999999" table:style-name="ce10">
            <text:p><text:s/>3.521.105,9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Capital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Capital escriturado.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(Capital no exigido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Prima de emision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Reservas.</text:p>
          </table:table-cell>
          <table:table-cell office:value-type="currency" office:value="2020293.3599999999" table:style-name="ce10">
            <text:p><text:s/>2.020.293,3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(Acciones y participaciones en patrimonio propias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Resultados de ejercicios anteriores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Otras aportaciones de soci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Resultado del ejercicio.</text:p>
          </table:table-cell>
          <table:table-cell office:value-type="currency" office:value="560912.56000000006" table:style-name="ce10">
            <text:p><text:s/>560.912,5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Resultado del ejercicio.(anterior pte.distribucion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I.(Dividendo a cuenta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2) Ajustes en patrimonio ne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3) Subvenciones, donaciones y legados recibidos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PASIVO NO CORRIENTE</text:p>
          </table:table-cell>
          <table:table-cell office:value-type="currency" office:value="3465509.01" table:style-name="ce9">
            <text:p><text:s/>3.465.509,0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rovisiones a largo plazo.</text:p>
          </table:table-cell>
          <table:table-cell office:value-type="currency" office:value="3078.52" table:style-name="ce10">
            <text:p><text:s/>3.078,5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Deudas a largo plazo.</text:p>
          </table:table-cell>
          <table:table-cell office:value-type="currency" office:value="6342.56" table:style-name="ce10">
            <text:p><text:s/>6.342,5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as con empresas del grupo y asociadas a largo plazo.</text:p>
          </table:table-cell>
          <table:table-cell office:value-type="currency" office:value="3017225.4" table:style-name="ce10">
            <text:p><text:s/>3.017.225,4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Pasivos por impuesto diferido</text:p>
          </table:table-cell>
          <table:table-cell office:value-type="currency" office:value="16158.46" table:style-name="ce10">
            <text:p><text:s/>16.158,4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Periodificaciones a largo plazo</text:p>
          </table:table-cell>
          <table:table-cell office:value-type="currency" office:value="422704.07" table:style-name="ce10">
            <text:p><text:s/>422.704,0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Acree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Deuda con caracter¡sticas especiales a larg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C) PASIVO CORRIENTE</text:p>
          </table:table-cell>
          <table:table-cell office:value-type="currency" office:value="1900332.48" table:style-name="ce9">
            <text:p><text:s/>1.900.332,4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rovisione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Deuda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as con empresas del grupo y asociadas a corto plazo.</text:p>
          </table:table-cell>
          <table:table-cell office:value-type="currency" office:value="578511.04" table:style-name="ce10">
            <text:p><text:s/>578.511,0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Acreedores comerciales y otras cuentas a pagar.</text:p>
          </table:table-cell>
          <table:table-cell office:value-type="currency" office:value="1075126.77" table:style-name="ce10">
            <text:p><text:s/>1.075.126,7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Proveedores.</text:p>
          </table:table-cell>
          <table:table-cell office:value-type="currency" office:value="8327.69" table:style-name="ce10">
            <text:p><text:s/>8.327,6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a) Proveedore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b) Proveedores a corto plazo.</text:p>
          </table:table-cell>
          <table:table-cell office:value-type="currency" office:value="8327.69" table:style-name="ce10">
            <text:p><text:s/>8.327,6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Otros acreedores.</text:p>
          </table:table-cell>
          <table:table-cell office:value-type="currency" office:value="1066799.08" table:formula="of:=[.C71]-[.C72]" table:style-name="ce10">
            <text:p><text:s/>1.066.799,0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Periodificaciones a corto plazo</text:p>
          </table:table-cell>
          <table:table-cell office:value-type="currency" office:value="246694.67" table:style-name="ce10">
            <text:p><text:s/>246.694,6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VI. <text:s/>Deuda con caracter¡sticas especiales a cort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TOTAL PATRIMONIO NETO Y PASIVO (A + B + C)</text:p>
          </table:table-cell>
          <table:table-cell office:value-type="currency" office:value="8886947.4100000001" table:style-name="ce8">
            <text:p>8.886.947,41 €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.garcia</meta:initial-creator>
    <dc:creator>miguelgarcia</dc:creator>
    <meta:creation-date>2018-04-13T10:57:30Z</meta:creation-date>
    <dc:date>2021-07-07T16:11:35Z</dc:date>
    <meta:print-date>2021-07-07T16:11:25Z</meta:print-date>
  </office:meta>
</office:document-meta>
</file>