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7" table:number-rows-spanned="2" table:style-name="ce9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Número de solicitudes de acceso a la informació pública de SODETEGC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olicitudes RECIB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olicitudes RESUELT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olicitudes NO ADMIT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olicitudes DESESTIMA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olicitudes PENDIENTE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F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4:00:27Z</meta:creation-date>
    <dc:date>2020-07-08T15:02:36Z</dc:date>
    <meta:print-date>2020-07-08T15:02:31Z</meta:print-date>
  </office:meta>
</office:document-meta>
</file>