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style:text-properties style:font-name="Arial" style:font-name-complex="Arial" fo:font-size="20pt" style:font-size-asian="20pt"/>
    </style:style>
    <style:style style:name="P2" style:parent-style-name="NormalWeb" style:family="paragraph">
      <style:paragraph-properties fo:margin-top="0in" fo:margin-bottom="0.25in" fo:background-color="#FFFFFF"/>
      <style:text-properties style:font-name="Arial" style:font-name-complex="Arial" fo:color="#333333" style:font-size-complex="10pt"/>
    </style:style>
    <style:style style:name="P3" style:parent-style-name="NormalWeb" style:family="paragraph">
      <style:paragraph-properties fo:text-align="justify" fo:margin-bottom="0.25in" fo:background-color="#FFFFFF"/>
      <style:text-properties style:font-name="Arial" style:font-name-complex="Arial" fo:color="#333333" style:font-size-complex="10pt"/>
    </style:style>
    <style:style style:name="P4" style:parent-style-name="NormalWeb" style:family="paragraph">
      <style:paragraph-properties fo:text-align="justify" fo:margin-bottom="0.25in" fo:background-color="#FFFFFF"/>
      <style:text-properties style:font-name="Arial" style:font-name-complex="Arial" fo:color="#333333" style:font-size-complex="10pt"/>
    </style:style>
    <style:style style:name="P5" style:parent-style-name="NormalWeb" style:family="paragraph">
      <style:paragraph-properties fo:text-align="justify" fo:margin-top="0in" fo:margin-bottom="0.25in" fo:background-color="#FFFFFF"/>
      <style:text-properties style:font-name="Arial" style:font-name-complex="Arial" fo:color="#333333" style:font-size-complex="10pt"/>
    </style:style>
  </office:automatic-styles>
  <office:body>
    <office:text text:use-soft-page-breaks="true">
      <text:h text:style-name="P1" text:outline-level="1">INFORMACIÓN GENERAL ECONÓMICA<text:s/>DE SODETEGC:</text:h>
      <text:p text:style-name="P2"/>
      <text:p text:style-name="P3">La Sociedad para el Desarrollo de las Telecomunicaciones de Gran Canaria, S.A. (SODETEGC) opera en el mercado de infraestructuras de telecomunicación en condiciones de mercado, financiando su actividad como operador neutro mediante los ingresos provenientes del alquiler de fibra oscura a los operadores de servicios de comunicaciones electrónicas.</text:p>
      <text:p text:style-name="P4">Por otro lado, la actividad como asistencia técnica para el desarrollo de la Iniciativa Gran Canaria Inteligente se financia mediante la Orden de Encargo recibida del Cabildo de Gran Canaria.</text:p>
      <text:p text:style-name="P5">Finalmente, la actividad como asistencia técnica a la SPEGC para el desarrollo de proyectos de carácter tecnológico se financia mediante Orden de Encargo recibida de la Sociedad de Promoción Económica de Gran Canaria (SPEG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20-07-08T13:56:00Z</meta:creation-date>
    <dc:date>2020-07-08T13:58:00Z</dc:date>
    <meta:print-date>2020-07-08T13:32:00Z</meta:print-date>
    <meta:template xlink:href="Normal" xlink:type="simple"/>
    <meta:editing-cycles>3</meta:editing-cycles>
    <meta:editing-duration>PT1560S</meta:editing-duration>
    <meta:document-statistic meta:page-count="1" meta:paragraph-count="1" meta:word-count="124" meta:character-count="811" meta:row-count="5" meta:non-whitespace-character-count="688"/>
  </office:meta>
</office:document-meta>
</file>