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2083in" fo:margin-bottom="0.1041in" fo:line-height="100%" fo:background-color="#FFFFFF"/>
      <style:text-properties style:font-name="Helvetica" style:font-name-asian="Times New Roman" style:font-name-complex="Helvetica" fo:color="#0060AB" fo:font-size="13.5pt" style:font-size-asian="13.5pt" style:font-size-complex="13.5pt" style:language-asian="es" style:country-asian="ES"/>
    </style:style>
    <style:style style:name="P2" style:parent-style-name="Párrafodelista" style:family="paragraph">
      <style:paragraph-properties fo:margin-top="0.2083in" fo:margin-bottom="0.1041in" fo:line-height="100%" fo:background-color="#FFFFFF"/>
      <style:text-properties style:font-name="Helvetica" style:font-name-asian="Times New Roman" style:font-name-complex="Helvetica" fo:color="#0060AB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bottom="0.25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4" style:parent-style-name="Normal" style:family="paragraph">
      <style:paragraph-properties fo:margin-bottom="0.25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5" style:parent-style-name="Normal" style:family="paragraph">
      <style:paragraph-properties fo:margin-bottom="0.25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6" style:parent-style-name="Normal" style:family="paragraph">
      <style:paragraph-properties fo:margin-top="0.0694in" fo:margin-bottom="0.0694in" fo:line-height="100%" fo:background-color="#FFFFFF"/>
    </style:style>
    <style:style style:name="T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T9" style:parent-style-name="Fuentedepárrafopredeter." style:family="text"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T10" style:parent-style-name="Fuentedepárrafopredeter." style:family="text"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11" style:parent-style-name="Normal" style:family="paragraph">
      <style:paragraph-properties fo:margin-top="0.0694in" fo:margin-bottom="0.0694in" fo:line-height="100%" fo:background-color="#FFFFFF"/>
    </style:style>
    <style:style style:name="T1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13" style:parent-style-name="Fuentedepárrafopredeter." style:family="text"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T14" style:parent-style-name="Fuentedepárrafopredeter." style:family="text"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T15" style:parent-style-name="Fuentedepárrafopredeter." style:family="text"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16" style:parent-style-name="Párrafodelista" style:family="paragraph">
      <style:paragraph-properties fo:margin-top="0.2083in" fo:margin-bottom="0.1041in" fo:line-height="100%" fo:background-color="#FFFFFF"/>
    </style:style>
    <style:style style:name="T17" style:parent-style-name="Fuentedepárrafopredeter." style:family="text">
      <style:text-properties style:font-name="Helvetica" style:font-name-asian="Times New Roman" style:font-name-complex="Helvetica" fo:color="#0060AB" fo:font-size="13.5pt" style:font-size-asian="13.5pt" style:font-size-complex="13.5pt" style:language-asian="es" style:country-asian="ES"/>
    </style:style>
    <style:style style:name="T18" style:parent-style-name="Fuentedepárrafopredeter." style:family="text">
      <style:text-properties style:font-name="Helvetica" style:font-name-asian="Times New Roman" style:font-name-complex="Helvetica" fo:color="#0060AB" fo:font-size="13.5pt" style:font-size-asian="13.5pt" style:font-size-complex="13.5pt" style:language-asian="es" style:country-asian="ES"/>
    </style:style>
    <style:style style:name="T19" style:parent-style-name="Fuentedepárrafopredeter." style:family="text">
      <style:text-properties style:font-name="Helvetica" style:font-name-asian="Times New Roman" style:font-name-complex="Helvetica" fo:font-style="italic" style:font-style-asian="italic" style:font-style-complex="italic" fo:color="#0060AB" fo:font-size="13.5pt" style:font-size-asian="13.5pt" style:font-size-complex="13.5pt" style:language-asian="es" style:country-asian="ES"/>
    </style:style>
    <style:style style:name="T20" style:parent-style-name="Fuentedepárrafopredeter." style:family="text">
      <style:text-properties style:font-name="Helvetica" style:font-name-asian="Times New Roman" style:font-name-complex="Helvetica" fo:color="#0060AB" fo:font-size="13.5pt" style:font-size-asian="13.5pt" style:font-size-complex="13.5pt" style:language-asian="es" style:country-asian="ES"/>
    </style:style>
    <style:style style:name="P21" style:parent-style-name="Normal" style:family="paragraph">
      <style:paragraph-properties fo:margin-top="0.0694in" fo:margin-bottom="0.0694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margin-top="0.0694in" fo:margin-bottom="0.0694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23" style:parent-style-name="Normal" style:family="paragraph">
      <style:paragraph-properties fo:margin-top="0.0694in" fo:margin-bottom="0.0694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24" style:parent-style-name="Normal" style:family="paragraph">
      <style:paragraph-properties fo:margin-top="0.0694in" fo:margin-bottom="0.0694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25" style:parent-style-name="Normal" style:family="paragraph">
      <style:paragraph-properties fo:margin-top="0.0694in" fo:margin-bottom="0.0694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26" style:parent-style-name="Normal" style:family="paragraph">
      <style:paragraph-properties fo:margin-top="0.0694in" fo:margin-bottom="0.0694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fo:margin-top="0.0694in" fo:margin-bottom="0.0694in" fo:line-height="100%" fo:background-color="#FFFFFF"/>
    </style:style>
    <style:style style:name="T28" style:parent-style-name="Fuentedepárrafopredeter." style:family="text"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Helvetica" style:font-name-asian="Times New Roman" style:font-name-complex="Helvetica" fo:font-style="italic" style:font-style-asian="italic" style:font-style-complex="italic" fo:color="#333333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31" style:parent-style-name="Párrafodelista" style:family="paragraph">
      <style:paragraph-properties fo:margin-top="0.2083in" fo:margin-bottom="0.1041in" fo:line-height="100%" fo:background-color="#FFFFFF"/>
      <style:text-properties style:font-name="Helvetica" style:font-name-asian="Times New Roman" style:font-name-complex="Helvetica" fo:color="#0060AB" fo:font-size="13.5pt" style:font-size-asian="13.5pt" style:font-size-complex="13.5pt" style:language-asian="es" style:country-asian="ES"/>
    </style:style>
    <style:style style:name="P32" style:parent-style-name="Normal" style:family="paragraph">
      <style:paragraph-properties fo:margin-top="0.0694in" fo:margin-bottom="0.0694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33" style:parent-style-name="Normal" style:family="paragraph">
      <style:paragraph-properties fo:margin-top="0.0694in" fo:margin-bottom="0.0694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34" style:parent-style-name="Normal" style:family="paragraph">
      <style:paragraph-properties fo:margin-top="0.0694in" fo:margin-bottom="0.0694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35" style:parent-style-name="Normal" style:family="paragraph">
      <style:paragraph-properties fo:margin-top="0.0694in" fo:margin-bottom="0.0694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36" style:parent-style-name="Normal" style:family="paragraph">
      <style:paragraph-properties fo:margin-top="0.0694in" fo:margin-bottom="0.0694in" fo:line-height="100%" fo:background-color="#FFFFFF"/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  <style:style style:name="P37" style:parent-style-name="Normal" style:family="paragraph">
      <style:paragraph-properties fo:margin-top="0.0694in" fo:margin-bottom="0.0694in" fo:line-height="100%" fo:background-color="#FFFFFF"/>
    </style:style>
    <style:style style:name="T38" style:parent-style-name="Fuentedepárrafopredeter." style:family="text">
      <style:text-properties style:font-name="Helvetica" style:font-name-asian="Times New Roman" style:font-name-complex="Helvetica" fo:color="#333333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3">ACTIVIDADES DE SODETEGC:</text:h>
      <text:list text:style-name="LFO3" text:continue-numbering="true">
        <text:list-item>
          <text:p text:style-name="P2">Operador neutro de fibra oscura</text:p>
        </text:list-item>
      </text:list>
      <text:p text:style-name="P3">SODETEGC pone su red a disposición del mercado mayorista de infraestructuras de telecomunicaciones, de acuerdo a un modelo de alquiler de fibra oscura. Conforme a este<text:s/>modelo, SODETEGC cede a sus clientes el uso de un número determinado pares de fibras ópticas entre dos puntos de entrega acordados por un periodo de tiempo especificado. SODETEGC garantiza a sus clientes unos niveles de calidad y disponibilidad de su red en línea con los estándares habituales del mercado, y que se recogen en un Acuerdo de Niveles de Servicio (SLA).</text:p>
      <text:p text:style-name="P4">El servicio puede ser contratado bajo la modalidad de alquiler o mediante la compra de la Cesión de Uso de la fibra por un tiempo determinado (IRU). En ambas modalidades el precio del servicio incluye el mantenimiento de la fibra conforme a unos Niveles de Acuerdo de Servicio (SLA) que se detallarán en el apartado correspondiente.</text:p>
      <text:p text:style-name="P5">Se contemplan dos tipos diferenciados de servicio, correspondientes<text:s/>cada uno a un tipo de fibra óptica y a un ámbito geográfico:</text:p>
      <text:list text:style-name="LFO1" text:continue-numbering="true">
        <text:list-item>
          <text:p text:style-name="P6"><text:span text:style-name="T7">Fibra Oscura de transporte:</text:span><text:span text:style-name="T8"> Este servicio permite a los clientes disponer de una conexión física de fibra óptica entre dos puntos designados, por medio de la conexión de los diferentes tramos de</text:span><text:span text:style-name="T9"><text:s/>fibra óptica que componen la red de SODETEGC. Esta conexión física de fibra óptica queda a disposición del cliente para que éste pueda establecer las conexiones y servicios necesarios conectando los equipos de telecomunicación que estime oportuno. Este se</text:span><text:span text:style-name="T10">rvicio es ofrecido a los operadores de comunicaciones electrónicas en general. Su ámbito geográfico se extiende a lo largo de toda la red de SODETEGC.</text:span></text:p>
        </text:list-item>
        <text:list-item>
          <text:p text:style-name="P11"><text:span text:style-name="T12">Terminación Terrestre de Cable Submarino: </text:span><text:span text:style-name="T13">Este servicio permite a los operadores que así lo requieran est</text:span><text:span text:style-name="T14">ablecer una conexión de fibra óptica entre sus arquetas de amarre de cables submarinos (Beach Man Holes o BMHs) y sus centros técnicos de control y operación de dichos sistemas submarinos. Este servicio se orienta a los operadores de comunicaciones electró</text:span><text:span text:style-name="T15">nicas que amarren sus cables submarinos en los BMHs bajo cobertura de la red de SODETEGC. Su ámbito geográfico se limita, por tanto, a los recorridos necesarios para conectar cada BMH con su centro técnico correspondiente.</text:span></text:p>
        </text:list-item>
      </text:list>
      <text:list text:style-name="LFO3" text:continue-numbering="true">
        <text:list-item>
          <text:p text:style-name="P16"><text:span text:style-name="T17">Consultoría para el desarrollo de</text:span><text:span text:style-name="T18"><text:s/>proyectos, asesoramiento y asistencia técnica para la transformación de territorios en “</text:span><text:span text:style-name="T19">Territorios Inteligentes</text:span><text:span text:style-name="T20">“</text:span></text:p>
        </text:list-item>
      </text:list>
      <text:list text:style-name="LFO2" text:continue-numbering="true">
        <text:list-item>
          <text:p text:style-name="P21">Análisis de situación, establecimiento de objetivos, definición de planes estratégicos y elaboración de hojas de ruta.</text:p>
        </text:list-item>
        <text:list-item>
          <text:p text:style-name="P22">Definición,<text:s/>elaboración y preparación de los proyectos.</text:p>
        </text:list-item>
        <text:list-item>
          <text:p text:style-name="P23">Asistencia técnica y asesoramiento para la selección de suministradores y contratas.</text:p>
        </text:list-item>
        <text:list-item>
          <text:p text:style-name="P24">Asistencia técnica, coordinación y dirección en la ejecución de los proyectos.</text:p>
        </text:list-item>
        <text:list-item>
          <text:p text:style-name="P25">Elaboración y asistencia en la puesta en marcha<text:s/>de planes de difusión, formación y apoyo inicial para la adaptación del personal de las organizaciones con el fin de facilitar la transición y la adopción de las nuevas infraestructuras y herramientas.</text:p>
        </text:list-item>
        <text:list-item>
          <text:p text:style-name="P26">Elaboración y y asistencia en la puesta en marcha de planes de difusión de las acciones realizadas.</text:p>
        </text:list-item>
        <text:list-item>
          <text:p text:style-name="P27"><text:span text:style-name="T28">Definición, implantación, gestión y desarrollo de plataformas “</text:span><text:span text:style-name="T29">Smart</text:span><text:span text:style-name="T30">“.</text:span></text:p>
        </text:list-item>
      </text:list>
      <text:soft-page-break/>
      <text:list text:style-name="LFO3" text:continue-numbering="true">
        <text:list-item>
          <text:p text:style-name="P31">Consultoría para el desarrollo de proyectos de carácter tecnológico de la SPEGC.</text:p>
        </text:list-item>
      </text:list>
      <text:list text:style-name="LFO2" text:continue-numbering="true">
        <text:list-item>
          <text:p text:style-name="P32">Asistencia técnica y asesoramiento para<text:s/>valoración, selección o definición de proyectos.</text:p>
        </text:list-item>
        <text:list-item>
          <text:p text:style-name="P33">Asistencia técnica y asesoramiento para<text:s/>la preparación de las licitaciones de contratos</text:p>
        </text:list-item>
        <text:list-item>
          <text:p text:style-name="P34">Asistencia técnica y asesoramiento para<text:s/>la tramitación de las licitaciones de contratos</text:p>
        </text:list-item>
        <text:list-item>
          <text:p text:style-name="P35">Asistencia técnica y asesoramiento para<text:s/>la ejecución de los proyectos</text:p>
        </text:list-item>
        <text:list-item>
          <text:p text:style-name="P36">Asistencia técnica y asesoramiento en la transformación digital de la SPEGC.</text:p>
        </text:list-item>
        <text:list-item>
          <text:p text:style-name="P37"><text:span text:style-name="T38">Asistencia técnica y asesoramiento en acciones de apoyo al sector de los drones en Gran Can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06T11:09:00Z</meta:creation-date>
    <dc:date>2020-07-08T13:07:00Z</dc:date>
    <meta:template xlink:href="Normal" xlink:type="simple"/>
    <meta:editing-cycles>3</meta:editing-cycles>
    <meta:editing-duration>PT540S</meta:editing-duration>
    <meta:document-statistic meta:page-count="2" meta:paragraph-count="7" meta:word-count="575" meta:character-count="3731" meta:row-count="26" meta:non-whitespace-character-count="3163"/>
  </office:meta>
</office:document-meta>
</file>