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5">
            <text:p>INCIDENCIAS EN SERVICIO DE FIBRA OSCURA DE TRANSPOR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guelgarcia</meta:initial-creator>
    <dc:creator>miguelgarcia</dc:creator>
    <meta:creation-date>2020-07-10T18:07:43Z</meta:creation-date>
    <dc:date>2020-07-10T18:13:20Z</dc:date>
    <meta:print-date>2020-07-10T18:13:15Z</meta:print-date>
  </office:meta>
</office:document-meta>
</file>