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orcentaje" style:data-style-name="N13">
      <style:table-cell-properties fo:border="thin solid #000000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2">
            <text:p>INCIDENCIAS EN SERVICIO DE FIBRA OSCURA PARA PROLONGACIÓN DE CABLE SUBMARIN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Año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rcentaje de Cumplimiento SLA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º Averías reportad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º Averías resuel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empo indisponibilidad averias (minuto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nutos Indisponibilidad/Km en servic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guelgarcia</meta:initial-creator>
    <dc:creator>miguelgarcia</dc:creator>
    <meta:creation-date>2020-07-10T18:07:43Z</meta:creation-date>
    <dc:date>2020-07-10T18:13:24Z</dc:date>
    <meta:print-date>2020-07-10T18:12:40Z</meta:print-date>
  </office:meta>
</office:document-meta>
</file>