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3.8006666666667cm" style:use-optimal-column-width="true"/>
    </style:style>
    <style:style style:name="co2" style:family="table-column">
      <style:table-column-properties fo:break-before="auto" style:column-width="5.69383333333333cm" style:use-optimal-column-width="true"/>
    </style:style>
    <style:style style:name="co3" style:family="table-column">
      <style:table-column-properties fo:break-before="auto" style:column-width="6.1595cm" style:use-optimal-column-width="true"/>
    </style:style>
    <style:style style:name="co4" style:family="table-column">
      <style:table-column-properties fo:break-before="auto" style:column-width="5.56683333333333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4.93183333333333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19_-_Anexo_de_p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PLANTILLA PRESUPUESTAD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CATEGORÍAS:</text:p>
          </table:table-cell>
          <table:table-cell office:value-type="string" table:style-name="ce1">
            <text:p>PLANTILLA INDEFINIDA APROBADA</text:p>
          </table:table-cell>
          <table:table-cell office:value-type="string" table:style-name="ce1">
            <text:p>PLANTILLA INDEFINIDA CONTRATADA</text:p>
          </table:table-cell>
          <table:table-cell office:value-type="string" table:style-name="ce1">
            <text:p>PLANTILLA TEMPORAL APROBADA</text:p>
          </table:table-cell>
          <table:table-cell office:value-type="string" table:style-name="ce1">
            <text:p>PLANTILLA TEMPORAL CONTRATADA</text:p>
          </table:table-cell>
          <table:table-cell office:value-type="string" table:style-name="ce1">
            <text:p>TOTAL <text:s/>PERSONAL APROBADO</text:p>
          </table:table-cell>
          <table:table-cell office:value-type="string" table:style-name="ce1">
            <text:p>TOTAL <text:s/>PERSONAL CONTRATAD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OS DIREC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ÉCNICOS SUPERI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STOR ADMINISTRATI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ÉCNICOS MEDI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DMINISTRA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BREROS Y SUBALTER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COSTE PRESUPUESTAD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Retribuciones Básicas</text:p>
          </table:table-cell>
          <table:table-cell office:value-type="float" office:value="393875" table:style-name="ce2">
            <text:p>393.875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portaciones a planes de pensiones, seguros colectivos y otra retribución extra salarial</text:p>
          </table:table-cell>
          <table:table-cell office:value-type="float" office:value="0" table:style-name="ce2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idad Social</text:p>
          </table:table-cell>
          <table:table-cell office:value-type="float" office:value="123348.79" table:style-name="ce2">
            <text:p>123.348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e total</text:p>
          </table:table-cell>
          <table:table-cell office:value-type="float" office:value="517223.79" table:style-name="ce2">
            <text:p>517.223,79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garcia</meta:initial-creator>
    <dc:creator>miguelgarcia</dc:creator>
    <meta:creation-date>2019-05-07T13:50:43Z</meta:creation-date>
    <dc:date>2020-07-06T17:51:18Z</dc:date>
  </office:meta>
</office:document-meta>
</file>