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55cm" style:use-optimal-column-width="true"/>
    </style:style>
    <style:style style:name="co2" style:family="table-column">
      <style:table-column-properties fo:break-before="auto" style:column-width="15.2823333333333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4.2545cm" style:use-optimal-column-width="true"/>
    </style:style>
    <style:style style:name="co5" style:family="table-column">
      <style:table-column-properties fo:break-before="auto" style:column-width="15.578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os_de_gobierno-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Órgano</text:p>
          </table:table-cell>
          <table:table-cell office:value-type="string" table:style-name="ce1">
            <text:p>Competencias y funciones</text:p>
          </table:table-cell>
          <table:table-cell office:value-type="string" table:style-name="ce1">
            <text:p>Nº de miembros</text:p>
          </table:table-cell>
          <table:table-cell office:value-type="string" table:style-name="ce1">
            <text:p>Personal laboral adscrito</text:p>
          </table:table-cell>
          <table:table-cell office:value-type="string" table:style-name="ce1">
            <text:p>Titular(es)</text:p>
          </table:table-cell>
          <table:table-cell office:value-type="string" table:style-name="ce1">
            <text:p>Más inf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de Accionistas</text:p>
          </table:table-cell>
          <table:table-cell office:value-type="string" table:style-name="ce1">
            <text:p>Aprobación de las cuentas y la aplicación del resultado, censurar la gestión social, emisión de obligaciones, aumentos o disminuciones del capital social, nombramiento o cese de consejeros, y cualquier otra modificación de los estatutos sociale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sejo de Administración de la Sociedad de Promoción Económica de Gran Canaria (SPEGC)</text:p>
          </table:table-cell>
          <table:table-cell office:value-type="string" table:style-name="ce1">
            <text:p>https://www.spegc.org/consejo-de-administracion/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ejo de Administración</text:p>
          </table:table-cell>
          <table:table-cell office:value-type="string" table:style-name="ce1">
            <text:p>Representación de la Sociedad en el giro y tráfico de la misma, así com en toda clase de negocios y contratos y actos relativos al objeto socia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. Raúl García Brink, D. Pedro Justo Brito, D. Miguel Ángel Pérez del Pino, Dña. Minerva Carmen Alonso Santana, Doña Mª Concepción Monzón Navarro, D. Cosme Antonio García Falcó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esidente del Consejo</text:p>
          </table:table-cell>
          <table:table-cell office:value-type="string" table:style-name="ce1">
            <text:p>Ostentar la presidencia de la Sociedad y su representación, correspondiéndole velar por el cumplimiento de los acuerdos de la Junta y del Consej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n Raúl García Brink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rector Gerente</text:p>
          </table:table-cell>
          <table:table-cell office:value-type="string" table:style-name="ce1">
            <text:p>El Director Gerente es el encargado de la gestión de la sociedad, en el cual se delegarán por el Consejo las facultades y competencias necesarias para el desempeño de su carg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guel García Brosa</text:p>
          </table:table-cell>
          <table:table-cell office:value-type="string" table:style-name="ce2">
            <text:p><text:a xlink:href="http://cabildo.grancanaria.com/documents/10180/5387212/ID_GERENTE_SODETEGC/ab808d59-46c3-4a84-9d98-f3f5dc9697c7">http://cabildo.grancanaria.com/documents/10180/5387212/ID_GERENTE_SODETEGC/ab808d59-46c3-4a84-9d98-f3f5dc9697c7</text:a>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garcia</meta:initial-creator>
    <dc:creator>miguelgarcia</dc:creator>
    <meta:creation-date>2019-05-06T13:14:47Z</meta:creation-date>
    <dc:date>2020-07-06T15:47:43Z</dc:date>
  </office:meta>
</office:document-meta>
</file>