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adjudic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3"/>
        <table:table-row table:style-name="ro1">
          <table:table-cell office:value-type="string" table:style-name="ce2">
            <text:p>Código expediente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Importe de licitación</text:p>
          </table:table-cell>
          <table:table-cell office:value-type="string" table:style-name="ce8">
            <text:p>Mesa de contratación</text:p>
          </table:table-cell>
          <table:table-cell office:value-type="string" table:style-name="ce8">
            <text:p>Composición de la Mesa</text:p>
          </table:table-cell>
          <table:table-cell office:value-type="string" table:style-name="ce8">
            <text:p>Convocatorias</text:p>
          </table:table-cell>
          <table:table-cell table:number-columns-repeated="16376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5">
            <text:p>Responder a la necesidad de contar con un servicio externo de auditoría de las Cuentas Anuales correspondiente a los ejercicios 2017, 2018 y 2019</text:p>
          </table:table-cell>
          <table:table-cell office:value-type="currency" office:value="13500" table:style-name="ce7">
            <text:p>13.500,00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5">
            <text:p>Negociado Sin Publicidad</text:p>
          </table:table-cell>
          <table:table-cell office:value-type="string" table:style-name="ce6">
            <text:p>Servicios</text:p>
          </table:table-cell>
          <table:table-cell office:value-type="string" table:style-name="ce5">
            <text:p>Operación y mantenimiento de la Red de Infraestructuras de SODETEGC</text:p>
          </table:table-cell>
          <table:table-cell office:value-type="currency" office:value="48258.16" table:style-name="ce7">
            <text:p>48.258,16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5">
            <text:p>Mantenimiento de la red de infraestructuras de telecomunicación de fibra óptica de SODETEGC<text:s/></text:p>
          </table:table-cell>
          <table:table-cell office:value-type="currency" office:value="44544.41" table:style-name="ce7">
            <text:p>44.544,41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Obras</text:p>
          </table:table-cell>
          <table:table-cell office:value-type="string" table:style-name="ce5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currency" office:value="236443.36" table:style-name="ce7">
            <text:p>236.443,36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Servicios</text:p>
          </table:table-cell>
          <table:table-cell office:value-type="string" table:style-name="ce5">
            <text:p>Coordinación de Seguridad y Salud en Fase de Ejecución para el proyecto AQUAGRAN</text:p>
          </table:table-cell>
          <table:table-cell office:value-type="currency" office:value="24710.22" table:style-name="ce7">
            <text:p>24.710,22 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6" table:style-name="ce1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contratos_adjudicados.$A$1:contratos_adjudicados.$F$5" table:base-cell-address="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7T20:45:25Z</meta:creation-date>
    <dc:date>2020-07-07T15:06:58Z</dc:date>
    <meta:print-date>2020-07-07T14:47:11Z</meta:print-date>
  </office:meta>
</office:document-meta>
</file>