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Porcentaje" style:data-style-name="N13">
      <style:table-cell-properties fo:border="thin solid #000000"/>
    </style:style>
    <style:style style:name="ce6" style:family="table-cell" style:parent-style-name="Default" style:data-style-name="N36"/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283333333333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Gastos de Personal de la Sociedad para el Desarrollo de las Telecomunicaciones de Gran Canar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Gastos personal</text:p>
          </table:table-cell>
          <table:table-cell office:value-type="string" table:style-name="ce2">
            <text:p>% sobre el gasto total</text:p>
          </table:table-cell>
          <table:table-cell table:number-columns-repeated="16381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115274.48" table:style-name="ce4">
            <text:p><text:s/>115.274,48 €<text:s/></text:p>
          </table:table-cell>
          <table:table-cell office:value-type="percentage" office:value="0.19467700755964926" table:style-name="ce5">
            <text:p>19%</text:p>
          </table:table-cell>
          <table:table-cell table:number-columns-repeated="1638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132623.67000000001" table:style-name="ce4">
            <text:p><text:s/>132.623,67 €<text:s/></text:p>
          </table:table-cell>
          <table:table-cell office:value-type="percentage" office:value="0.17249989445046698" table:style-name="ce5">
            <text:p>17%</text:p>
          </table:table-cell>
          <table:table-cell table:number-columns-repeated="1638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223527.21" table:style-name="ce4">
            <text:p><text:s/>223.527,21 €<text:s/></text:p>
          </table:table-cell>
          <table:table-cell office:value-type="percentage" office:value="0.25180495703615119" table:style-name="ce5">
            <text:p>25%</text:p>
          </table:table-cell>
          <table:table-cell table:number-columns-repeated="1638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246812.26" table:style-name="ce4">
            <text:p><text:s/>246.812,26 €<text:s/></text:p>
          </table:table-cell>
          <table:table-cell office:value-type="percentage" office:value="0.23" table:style-name="ce5">
            <text:p>23%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6"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Hoja1.$A$1:Hoja1.$C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8T11:53:59Z</meta:creation-date>
    <dc:date>2020-07-07T14:11:15Z</dc:date>
    <meta:print-date>2020-07-07T14:11:06Z</meta:print-date>
  </office:meta>
</office:document-meta>
</file>