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ipo de procedimiento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bierto<text:s/></text:p>
          </table:table-cell>
          <table:table-cell office:value-type="percentage" office:value="0.19" table:style-name="ce5">
            <text:p>19%</text:p>
          </table:table-cell>
          <table:table-cell office:value-type="percentage" office:value="0.11" table:style-name="ce5">
            <text:p>11%</text:p>
          </table:table-cell>
          <table:table-cell office:value-type="percentage" office:value="0" table:style-name="ce5">
            <text:p>0%</text:p>
          </table:table-cell>
          <table:table-cell office:value-type="percentage" office:value="0.2224876720788099" table:style-name="ce5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ierto 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ierto supersimplificado<text:s/>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ntrato menor</text:p>
          </table:table-cell>
          <table:table-cell office:value-type="percentage" office:value="0.81" table:style-name="ce5">
            <text:p>81%</text:p>
          </table:table-cell>
          <table:table-cell office:value-type="percentage" office:value="0.89" table:style-name="ce5">
            <text:p>89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7751232792119007" table:style-name="ce5">
            <text:p>78%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sodetegc01</meta:initial-creator>
    <dc:creator>miguelgarcia</dc:creator>
    <meta:creation-date>2019-05-27T09:23:38Z</meta:creation-date>
    <dc:date>2020-07-07T16:01:18Z</dc:date>
  </office:meta>
</office:document-meta>
</file>