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4">
      <style:table-cell-properties fo:border="thin solid #000000"/>
      <style:text-properties fo:color="#000000"/>
    </style:style>
    <style:style style:name="ce5" style:family="table-cell" style:parent-style-name="Default" style:data-style-name="N13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3.8735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º de contratos menores</text:p>
          </table:table-cell>
          <table:table-cell office:value-type="string" table:style-name="ce2">
            <text:p>Importe total contratos menores</text:p>
          </table:table-cell>
          <table:table-cell office:value-type="string" table:style-name="ce2">
            <text:p>% sobre total de contratos formalizados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currency" office:value="19334" table:style-name="ce4">
            <text:p><text:s/>19.334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22535.93" table:style-name="ce4">
            <text:p><text:s/>22.535,93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currency" office:value="86764.5" table:style-name="ce4">
            <text:p><text:s/>86.764,5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currency" office:value="75927" table:style-name="ce4">
            <text:p><text:s/>75.927,0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currency" office:value="12218.880000000001" table:style-name="ce4">
            <text:p><text:s/>12.218,88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currency" office:value="42275.95" table:style-name="ce4">
            <text:p><text:s/>42.275,95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currency" office:value="28506.2" table:style-name="ce4">
            <text:p><text:s/>28.506,20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currency" office:value="27894.6" table:style-name="ce4">
            <text:p><text:s/>27.894,60 €<text:s/></text:p>
          </table:table-cell>
          <table:table-cell office:value-type="percentage" office:value="0.10834797479408151" table:style-name="ce5">
            <text:p>11%</text:p>
          </table:table-cell>
          <table:table-cell table:number-columns-repeated="1637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currency" office:value="22272.86" table:style-name="ce4">
            <text:p><text:s/>22.272,86 €<text:s/></text:p>
          </table:table-cell>
          <table:table-cell office:value-type="percentage" office:value="1" table:style-name="ce5">
            <text:p>100%</text:p>
          </table:table-cell>
          <table:table-cell table:number-columns-repeated="16379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4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7T19:37:02Z</meta:creation-date>
    <dc:date>2020-07-07T16:49:30Z</dc:date>
    <meta:print-date>2020-07-07T16:49:25Z</meta:print-date>
  </office:meta>
</office:document-meta>
</file>