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249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s_efectuad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2">
            <text:p>La Sociedad para el Desarrollo de las Telecomunicaciones de Gran Canaria no ha efectuado ninguna encomienda.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Entidad a la que se realiza la encomienda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bjeto de la encomienda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upuesto de la encomienda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ur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bligaciones económicas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rifas o precios fijados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bcontrataciones efectuadas: adjudicatario<text:s/>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bcontrataciones efectuadas: procedimiento seguido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bcontrataciones efectuadas: importe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8T12:50:07Z</meta:creation-date>
    <dc:date>2020-07-08T10:08:56Z</dc:date>
  </office:meta>
</office:document-meta>
</file>