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4.46616666666667cm" style:use-optimal-column-width="true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2018_-_Anexo_de_p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PLANTILL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CATEGORÍAS:</text:p>
          </table:table-cell>
          <table:table-cell office:value-type="string" table:style-name="ce2">
            <text:p>PLANTILLA INDEFINIDA CONTRATADA A INICIO DE EJERCICIO</text:p>
          </table:table-cell>
          <table:table-cell office:value-type="string" table:style-name="ce2">
            <text:p>PLANTILLA INDEFINIDA CONTRATADA A FINAL DE EJERCICIO</text:p>
          </table:table-cell>
          <table:table-cell office:value-type="string" table:style-name="ce2">
            <text:p>PLANTILLA TEMPORAL CONTRATADA A INICIO DE EJERCICIO</text:p>
          </table:table-cell>
          <table:table-cell office:value-type="string" table:style-name="ce2">
            <text:p>PLANTILLA TEMPORAL CONTRATADA A FINAL DE EJERCICIO</text:p>
          </table:table-cell>
          <table:table-cell office:value-type="string" table:style-name="ce2">
            <text:p>TOTAL <text:s/>PERSONAL CONTRATA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ROS DIRE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SUPERIOR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STOR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ÉCNICOS MED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MINISTRA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REROS Y SUBAL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1">
            <text:p>COST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Retribuciones Básicas</text:p>
          </table:table-cell>
          <table:table-cell office:value-type="float" office:value="190738.44" table:style-name="ce3">
            <text:p>190.738,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portaciones a planes de pensiones, seguros colectivos y otra retribución extra salarial</text:p>
          </table:table-cell>
          <table:table-cell office:value-type="float" office:value="0" table:style-name="ce3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idad Social</text:p>
          </table:table-cell>
          <table:table-cell office:value-type="float" office:value="56073.82" table:style-name="ce3">
            <text:p>56.073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 total</text:p>
          </table:table-cell>
          <table:table-cell office:value-type="float" office:value="246812.26" table:style-name="ce3">
            <text:p>246.812,26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13:53:11Z</meta:creation-date>
    <dc:date>2020-07-06T18:34:43Z</dc:date>
  </office:meta>
</office:document-meta>
</file>