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6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2.9235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5.75733333333333cm"/>
    </style:style>
    <style:style style:name="co17" style:family="table-column">
      <style:table-column-properties fo:break-before="auto" style:column-width="10.9431666666667cm"/>
    </style:style>
    <style:style style:name="co18" style:family="table-column">
      <style:table-column-properties fo:break-before="auto" style:column-width="12.8481666666667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7.06966666666667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_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4" table:number-columns-repeated="16363" table:default-cell-style-name="ce1"/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Tipo de contrato</text:p>
          </table:table-cell>
          <table:table-cell office:value-type="string" table:style-name="ce6">
            <text:p>CODIGO EXPEDIENTE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URACIÓN</text:p>
          </table:table-cell>
          <table:table-cell office:value-type="string" table:style-name="ce6">
            <text:p>IMPORTE ADJUDICACIÓN (sin IGIC)</text:p>
          </table:table-cell>
          <table:table-cell office:value-type="string" table:style-name="ce6">
            <text:p>IGIC</text:p>
          </table:table-cell>
          <table:table-cell office:value-type="string" table:style-name="ce6">
            <text:p>IMPORTE ADJUDICACIÓN (con IGIC)</text:p>
          </table:table-cell>
          <table:table-cell office:value-type="string" table:style-name="ce6">
            <text:p>CIF /NIF ADJUDICATARIO</text:p>
          </table:table-cell>
          <table:table-cell office:value-type="string" table:style-name="ce8">
            <text:p>NOMBRE ADJUDICATARIO</text:p>
          </table:table-cell>
          <table:table-cell table:number-columns-repeated="16373" table:style-name="ce1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2" table:style-name="ce11">
            <text:p>2,00</text:p>
          </table:table-cell>
          <table:table-cell office:value-type="string" table:style-name="ce10">
            <text:p>SERVICIOS</text:p>
          </table:table-cell>
          <table:table-cell office:value-type="string" table:style-name="ce12">
            <text:p>20SV07</text:p>
          </table:table-cell>
          <table:table-cell office:value-type="string" table:style-name="ce12">
            <text:p>Redacción del Proyecto Técnico, D.O. y CSS necesarios para la conexión del Parque de Bomberos de la Maret (Telde) a la Red Insular de F.O.</text:p>
          </table:table-cell>
          <table:table-cell office:value-type="string" table:style-name="ce12">
            <text:p>1 mes</text:p>
          </table:table-cell>
          <table:table-cell office:value-type="currency" office:value="2770" table:style-name="ce13">
            <text:p><text:s/>2.770,00 €<text:s/></text:p>
          </table:table-cell>
          <table:table-cell office:value-type="currency" office:value="193.9" table:style-name="ce9">
            <text:p><text:s/>193,90 €<text:s/></text:p>
          </table:table-cell>
          <table:table-cell office:value-type="currency" office:value="2963.9" table:style-name="ce9">
            <text:p><text:s/>2.963,90 €<text:s/></text:p>
          </table:table-cell>
          <table:table-cell office:value-type="string" table:style-name="ce14">
            <text:p>B35356435</text:p>
          </table:table-cell>
          <table:table-cell office:value-type="string" table:style-name="ce14">
            <text:p>AT HIDROTÉCNIA, S.L.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2" table:style-name="ce11">
            <text:p>2,00</text:p>
          </table:table-cell>
          <table:table-cell office:value-type="string" table:style-name="ce10">
            <text:p>SERVICIOS</text:p>
          </table:table-cell>
          <table:table-cell office:value-type="string" table:style-name="ce12">
            <text:p>20SV09</text:p>
          </table:table-cell>
          <table:table-cell office:value-type="string" table:style-name="ce12">
            <text:p>Asistencia jurídica en la calificación de las situaciones fácticas que se han producido en la ejecución del Lote B del proyecto Alertagran en orden a determinar si se trata de un supuesto de modificación legal o de otro tipo de incidencia en la ejecución. Asimismo, forma parte del servicio a prestar el soporte a SODETEGC en la elaboración de los informes o documentos jurídicos que sean necesarios para proponer al Cabildo de Gran Canaria la solución que finalmente se estime adecuada.</text:p>
          </table:table-cell>
          <table:table-cell office:value-type="string" table:style-name="ce12">
            <text:p>8 semanas</text:p>
          </table:table-cell>
          <table:table-cell office:value-type="currency" office:value="3850" table:style-name="ce13">
            <text:p><text:s/>3.850,00 €<text:s/></text:p>
          </table:table-cell>
          <table:table-cell office:value-type="currency" office:value="50.919400000000003" table:style-name="ce9">
            <text:p><text:s/>50,92 €<text:s/></text:p>
          </table:table-cell>
          <table:table-cell office:value-type="currency" office:value="3900.9194000000002" table:style-name="ce9">
            <text:p><text:s/>3.900,92 €<text:s/></text:p>
          </table:table-cell>
          <table:table-cell office:value-type="string" table:style-name="ce14">
            <text:p>42855892S</text:p>
          </table:table-cell>
          <table:table-cell office:value-type="string" table:style-name="ce14">
            <text:p>CAROLINA PADRÓN QUINTANA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2" table:style-name="ce11">
            <text:p>2,00</text:p>
          </table:table-cell>
          <table:table-cell office:value-type="string" table:style-name="ce10">
            <text:p>SERVICIOS</text:p>
          </table:table-cell>
          <table:table-cell office:value-type="string" table:style-name="ce12">
            <text:p>20SV11</text:p>
          </table:table-cell>
          <table:table-cell office:value-type="string" table:style-name="ce12">
            <text:p>Redacción del proyecto eléctrico necesario para el proyecto ITSGC2.</text:p>
          </table:table-cell>
          <table:table-cell office:value-type="string" table:style-name="ce12">
            <text:p>3 semanas</text:p>
          </table:table-cell>
          <table:table-cell office:value-type="currency" office:value="3500" table:style-name="ce13">
            <text:p><text:s/>3.500,00 €<text:s/></text:p>
          </table:table-cell>
          <table:table-cell office:value-type="currency" office:value="455.63000000000005" table:style-name="ce9">
            <text:p><text:s/>455,63 €<text:s/></text:p>
          </table:table-cell>
          <table:table-cell office:value-type="currency" office:value="3955.63" table:style-name="ce9">
            <text:p><text:s/>3.955,63 €<text:s/></text:p>
          </table:table-cell>
          <table:table-cell office:value-type="string" table:style-name="ce14">
            <text:p>B35833615</text:p>
          </table:table-cell>
          <table:table-cell office:value-type="string" table:style-name="ce14">
            <text:p>MI3 INGENIEROS CONSULTORES, S.L.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2" table:style-name="ce11">
            <text:p>2,00</text:p>
          </table:table-cell>
          <table:table-cell office:value-type="string" table:style-name="ce10">
            <text:p>OBRAS</text:p>
          </table:table-cell>
          <table:table-cell office:value-type="string" table:style-name="ce12">
            <text:p>20OB02</text:p>
          </table:table-cell>
          <table:table-cell office:value-type="string" table:style-name="ce12">
            <text:p>Obra necesaria para conectar el CECOPIN con su base comarcal en Tafira BASE 1</text:p>
          </table:table-cell>
          <table:table-cell office:value-type="string" table:style-name="ce12">
            <text:p>3 semanas</text:p>
          </table:table-cell>
          <table:table-cell office:value-type="currency" office:value="12152.86" table:style-name="ce13">
            <text:p><text:s/>12.152,86 €<text:s/></text:p>
          </table:table-cell>
          <table:table-cell office:value-type="currency" office:value="274.60160000000002" table:style-name="ce9">
            <text:p><text:s/>274,60 €<text:s/></text:p>
          </table:table-cell>
          <table:table-cell office:value-type="currency" office:value="12427.461600000001" table:style-name="ce9">
            <text:p><text:s/>12.427,46 €<text:s/></text:p>
          </table:table-cell>
          <table:table-cell office:value-type="string" table:style-name="ce14">
            <text:p>B76369750</text:p>
          </table:table-cell>
          <table:table-cell office:value-type="string" table:style-name="ce14">
            <text:p>ECOEFICIENCIA CONSTRUCTIVA, S.L.</text:p>
          </table:table-cell>
          <table:table-cell table:style-name="ce1"/>
          <table:table-cell table:style-name="ce2"/>
          <table:table-cell table:number-columns-repeated="16371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2019_T4.$A$1:2019_T4.$K$5" table:base-cell-address="2019_T4.$A$1"/>
        </table:named-expressions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19_T4.$A$1"/>
        <table:named-range table:name="tipo_de_contrato" table:cell-range-address="'file:///C:/Unidades%20compartidas/0_CONTRATACION/EXPEDIENTES%20DE%20CONTRATACIÓN/Expedientes_contratacion.xlsx'#Hoja2.$B$2:Hoja2.$B$5" table:base-cell-address="2019_T4.$A$1"/>
        <table:named-range table:name="tipo_de_procedimiento" table:cell-range-address="'file:///C:/Unidades%20compartidas/0_CONTRATACION/EXPEDIENTES%20DE%20CONTRATACIÓN/Expedientes_contratacion.xlsx'#Hoja2.$C$2:Hoja2.$C$5" table:base-cell-address="2019_T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Porcentual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sodetegc01</meta:initial-creator>
    <dc:creator>miguelgarcia</dc:creator>
    <meta:creation-date>2006-09-12T12:46:56Z</meta:creation-date>
    <dc:date>2020-07-07T16:34:42Z</dc:date>
    <meta:print-date>2020-07-07T16:30:08Z</meta:print-date>
  </office:meta>
</office:document-meta>
</file>