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4.6473333333333cm" style:use-optimal-column-width="true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4.381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2" table:style-name="ce9"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2" table:style-name="ce9"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2" table:style-name="ce9"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19</text:p>
          </table:table-cell>
          <table:table-cell office:value-type="string" table:style-name="ce4">
            <text:p>Previsiones Iniciales 2019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437042.05" table:style-name="ce6">
            <text:p>1.437.042,05 €</text:p>
          </table:table-cell>
          <table:table-cell office:value-type="currency" office:value="1430885.51" table:style-name="ce6">
            <text:p>1.430.885,51 €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240892.38" table:style-name="ce6">
            <text:p>240.892,38 €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table:style-name="ce6"/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424642.69" table:style-name="ce6">
            <text:p>-424.642,69 €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46812.26" table:style-name="ce6">
            <text:p>-246.812,26 €</text:p>
          </table:table-cell>
          <table:table-cell office:value-type="currency" office:value="-427321.97" table:style-name="ce6">
            <text:p>-427.321,97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70455.34" table:style-name="ce6">
            <text:p>-70.455,34 €</text:p>
          </table:table-cell>
          <table:table-cell office:value-type="currency" office:value="-235984.7" table:style-name="ce6">
            <text:p>-235.984,70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17688.74" table:style-name="ce6">
            <text:p>-317.688,74 €</text:p>
          </table:table-cell>
          <table:table-cell office:value-type="currency" office:value="-316017.03999999998" table:style-name="ce6">
            <text:p>-316.017,04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2. Otros resultados.</text:p>
          </table:table-cell>
          <table:table-cell office:value-type="float" office:value="513.05999999999995" table:style-name="ce8">
            <text:p>513,06</text:p>
          </table:table-cell>
          <table:table-cell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A) RESULTADO DE EXPLOTACIÓN (1+2+3+4+5+6+7+8+9+10+11+12)</text:p>
          </table:table-cell>
          <table:table-cell office:value-type="currency" office:value="618848.46000000008" table:style-name="ce6">
            <text:p>618.848,46 €</text:p>
          </table:table-cell>
          <table:table-cell office:value-type="currency" office:value="451561.80000000005" table:style-name="ce6">
            <text:p>451.561,80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3. Ingresos financieros.</text:p>
          </table:table-cell>
          <table:table-cell office:value-type="currency" office:value="0" table:style-name="ce6">
            <text:p>0,00 €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table:style-name="ce6"/>
          <table:table-cell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4. Gastos financieros.</text:p>
          </table:table-cell>
          <table:table-cell office:value-type="currency" office:value="-82522.33" table:style-name="ce6">
            <text:p>-82.522,33 €</text:p>
          </table:table-cell>
          <table:table-cell office:value-type="currency" office:value="-87698.26" table:style-name="ce6">
            <text:p>-87.698,26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5. Variación de valor razonable en instrumentos financieros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6. Diferencias de cambio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7. Deterioro resultado enajenaciones instrumentos financiero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8. Otros ingresos y gastos de caracter financiero.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B) RESULTADO FINANCIERO (13+14+15+16+17+18)</text:p>
          </table:table-cell>
          <table:table-cell office:value-type="currency" office:value="-82522.33" table:style-name="ce6">
            <text:p>-82.522,33 €</text:p>
          </table:table-cell>
          <table:table-cell office:value-type="currency" office:value="-87698.26" table:style-name="ce6">
            <text:p>-87.698,26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536326.13000000012" table:style-name="ce6">
            <text:p>536.326,13 €</text:p>
          </table:table-cell>
          <table:table-cell office:value-type="currency" office:value="363863.54000000004" table:style-name="ce6">
            <text:p>363.863,54 €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<text:s text:c="3"/>19. Impuestos sobre beneficios.</text:p>
          </table:table-cell>
          <table:table-cell office:value-type="currency" office:value="-24699.599999999999" table:style-name="ce6">
            <text:p>-24.699,60 €</text:p>
          </table:table-cell>
          <table:table-cell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D) RESULTADO DEL EJERCICIO (C + 19)</text:p>
          </table:table-cell>
          <table:table-cell office:value-type="currency" office:value="511626.53000000014" table:style-name="ce6">
            <text:p>511.626,53 €</text:p>
          </table:table-cell>
          <table:table-cell office:value-type="currency" office:value="363863.54000000004" table:style-name="ce6">
            <text:p>363.863,54 €</text:p>
          </table:table-cell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D$38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.garcia</meta:initial-creator>
    <dc:creator>miguelgarcia</dc:creator>
    <meta:creation-date>2018-04-13T10:57:30Z</meta:creation-date>
    <dc:date>2020-07-07T13:13:00Z</dc:date>
    <meta:print-date>2019-05-27T13:47:35Z</meta:print-date>
  </office:meta>
</office:document-meta>
</file>