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217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0.5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adjudic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6">
            <text:p>Preguntas frecuentes y aclaraciones relativas al contenido de los contratos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Fecha pregunta</text:p>
          </table:table-cell>
          <table:table-cell office:value-type="string" table:style-name="ce4">
            <text:p>Texto Pregunta</text:p>
          </table:table-cell>
          <table:table-cell office:value-type="string" table:style-name="ce4">
            <text:p>Fecha respuesta</text:p>
          </table:table-cell>
          <table:table-cell office:value-type="string" table:style-name="ce4">
            <text:p>Texto respuesta</text:p>
          </table:table-cell>
          <table:table-cell office:value-type="string" table:style-name="ce2">
            <text:p>Código expediente</text:p>
          </table:table-cell>
          <table:table-cell office:value-type="string" table:style-name="ce4">
            <text:p>Tipo de procedimiento</text:p>
          </table:table-cell>
          <table:table-cell office:value-type="string" table:style-name="ce4">
            <text:p>Tipo de contrato<text:s/></text:p>
          </table:table-cell>
          <table:table-cell office:value-type="string" table:style-name="ce4">
            <text:p>Objeto del contrato</text:p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3">
          <table:table-cell office:value-type="string" table:style-name="ce5">
            <text:p>No aplica</text:p>
          </table:table-cell>
          <table:table-cell office:value-type="string" table:style-name="ce5">
            <text:p>(no se ha recibido ninguna)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6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contratos_adjudicados.$A$2:contratos_adjudicados.$D$3" table:base-cell-address="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7T20:45:25Z</meta:creation-date>
    <dc:date>2020-07-07T15:37:05Z</dc:date>
    <meta:print-date>2020-07-07T15:36:58Z</meta:print-date>
  </office:meta>
</office:document-meta>
</file>