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11716666666667cm" style:use-optimal-column-width="true"/>
    </style:style>
    <style:style style:name="co2" style:family="table-column">
      <style:table-column-properties fo:break-before="auto" style:column-width="4.2545cm" style:use-optimal-column-width="true"/>
    </style:style>
    <style:style style:name="co3" style:family="table-column">
      <style:table-column-properties fo:break-before="auto" style:column-width="15.578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jo_de_administr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Personal laboral adscrito</text:p>
          </table:table-cell>
          <table:table-cell office:value-type="string" table:style-name="ce1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o y Presidente del Conse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Raúl García Brin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Pedro Francisco Justo Bri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Miguel Ángel Pérez del Pi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ña Minerva Carmen Alonso Sant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ña Mª Concepción Monzón Navar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Cosme García Falcón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6T13:27:17Z</meta:creation-date>
    <dc:date>2020-07-06T14:08:35Z</dc:date>
  </office:meta>
</office:document-meta>
</file>