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4F81BD"/>
    </style:style>
    <style:style style:name="ce1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on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on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4.6473333333333cm" style:use-optimal-column-width="true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381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3" table:style-name="ce12"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3" table:style-name="ce12"/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3" table:number-rows-spanned="1" table:style-name="ce13">
            <text:p>CABILDO INSULAR DE GRAN CANAR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3" table:number-rows-spanned="1" table:style-name="ce13">
            <text:p>SOCIEDAD PARA EL DESARROLLO DE LAS TELECOMUNICACIONES DE GRAN CANARIA, S.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office:value-type="string" table:number-columns-spanned="3" table:number-rows-spanned="1" table:style-name="ce14">
            <text:p>A7605102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table:number-columns-repeated="2" table:style-name="ce6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table:style-name="ce1"/>
          <table:table-cell office:value-type="string" table:style-name="ce8">
            <text:p>Concepto</text:p>
          </table:table-cell>
          <table:table-cell office:value-type="string" table:style-name="ce9">
            <text:p>Cierre 2019</text:p>
          </table:table-cell>
          <table:table-cell office:value-type="string" table:style-name="ce10">
            <text:p>Previsiones Iniciales 2019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8">
            <text:p>A) ACTIVO NO CORRIENTE</text:p>
          </table:table-cell>
          <table:table-cell office:value-type="currency" office:value="6396558.9400000004" table:style-name="ce17">
            <text:p><text:s/>6.396.558,94 €<text:s/></text:p>
          </table:table-cell>
          <table:table-cell office:value-type="currency" office:value="6418084.7599999998" table:style-name="ce17">
            <text:p><text:s/>6.418.084,76 €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849173.22" table:style-name="ce16">
            <text:p><text:s/>849.173,22 €<text:s/></text:p>
          </table:table-cell>
          <table:table-cell office:value-type="currency" office:value="850868.6399999999" table:style-name="ce16">
            <text:p><text:s/>850.868,64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5546827.7300000004" table:style-name="ce16">
            <text:p><text:s/>5.546.827,73 €<text:s/></text:p>
          </table:table-cell>
          <table:table-cell office:value-type="currency" office:value="5566658.1299999999" table:style-name="ce16">
            <text:p><text:s/>5.566.658,1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6">
            <text:p><text:s/>557,99 €<text:s/></text:p>
          </table:table-cell>
          <table:table-cell office:value-type="currency" office:value="557.99" table:style-name="ce16">
            <text:p><text:s/>557,99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8">
            <text:p>B) ACTIVO CORRIENTE</text:p>
          </table:table-cell>
          <table:table-cell office:value-type="currency" office:value="1772051.79" table:style-name="ce17">
            <text:p><text:s/>1.772.051,79 €<text:s/></text:p>
          </table:table-cell>
          <table:table-cell office:value-type="currency" office:value="1533826.83" table:style-name="ce17">
            <text:p><text:s/>1.533.826,8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. <text:s/>Existencias</text:p>
          </table:table-cell>
          <table:table-cell office:value-type="currency" office:value="184179.66" table:style-name="ce16">
            <text:p><text:s/>184.179,66 €<text:s/></text:p>
          </table:table-cell>
          <table:table-cell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. Deudores comerciales y otras cuentas a cobrar.</text:p>
          </table:table-cell>
          <table:table-cell office:value-type="currency" office:value="206456.86" table:style-name="ce16">
            <text:p><text:s/>206.456,86 €<text:s/></text:p>
          </table:table-cell>
          <table:table-cell office:value-type="currency" office:value="200200" table:style-name="ce16">
            <text:p><text:s/>200.2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206456.86" table:style-name="ce16">
            <text:p><text:s/>206.456,86 €<text:s/></text:p>
          </table:table-cell>
          <table:table-cell office:value-type="currency" office:value="200000" table:style-name="ce16">
            <text:p><text:s/>200.0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office:value-type="currency" office:value="206456.86" table:style-name="ce16">
            <text:p><text:s/>206.456,86 €<text:s/></text:p>
          </table:table-cell>
          <table:table-cell office:value-type="currency" office:value="200000" table:style-name="ce16">
            <text:p><text:s/>200.0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table:style-name="ce16"/>
          <table:table-cell office:value-type="currency" office:value="200" table:style-name="ce16">
            <text:p><text:s/>2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I.Inversiones empresas del grupo y asociadas a cort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V. Inversiones financieras a corto plazo.</text:p>
          </table:table-cell>
          <table:table-cell office:value-type="currency" office:value="17438.59" table:style-name="ce16">
            <text:p><text:s/>17.438,59 €<text:s/></text:p>
          </table:table-cell>
          <table:table-cell office:value-type="currency" office:value="3826.83" table:style-name="ce16">
            <text:p><text:s/>3.826,8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. <text:s/>Periodificaciones a corto plazo.</text:p>
          </table:table-cell>
          <table:table-cell office:value-type="currency" office:value="554.66" table:style-name="ce16">
            <text:p><text:s/>554,66 €<text:s/></text:p>
          </table:table-cell>
          <table:table-cell office:value-type="currency" office:value="1000" table:style-name="ce16">
            <text:p><text:s/>1.0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. Efectivo y otros activos líquidos equivalentes.</text:p>
          </table:table-cell>
          <table:table-cell office:value-type="currency" office:value="1363422.02" table:style-name="ce16">
            <text:p><text:s/>1.363.422,02 €<text:s/></text:p>
          </table:table-cell>
          <table:table-cell office:value-type="currency" office:value="1328800" table:style-name="ce16">
            <text:p><text:s/>1.328.8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<text:s/>TOTAL ACTIVO (A + B)</text:p>
          </table:table-cell>
          <table:table-cell office:value-type="currency" office:value="8168610.7300000004" table:style-name="ce9">
            <text:p>8.168.610,73 €</text:p>
          </table:table-cell>
          <table:table-cell office:value-type="currency" office:value="7951911.5899999999" table:style-name="ce9">
            <text:p>7.951.911,59 €</text:p>
          </table:table-cell>
          <table:table-cell table:number-columns-repeated="16380"/>
        </table:table-row>
        <table:table-row table:style-name="ro3">
          <table:table-cell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4">
          <table:table-cell/>
          <table:table-cell office:value-type="string" table:style-name="ce8">
            <text:p>Concepto</text:p>
          </table:table-cell>
          <table:table-cell office:value-type="string" table:style-name="ce9">
            <text:p>Cierre 2018</text:p>
          </table:table-cell>
          <table:table-cell office:value-type="string" table:style-name="ce10">
            <text:p>Previsiones Iniciales 201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2960193.3600000003" table:style-name="ce15">
            <text:p><text:s/>2.960.193,36 €<text:s/></text:p>
          </table:table-cell>
          <table:table-cell office:value-type="currency" office:value="2785638.43" table:style-name="ce15">
            <text:p><text:s/>2.785.638,4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2960193.3600000003" table:style-name="ce16">
            <text:p><text:s/>2.960.193,36 €<text:s/></text:p>
          </table:table-cell>
          <table:table-cell office:value-type="currency" office:value="2785638.43" table:style-name="ce16">
            <text:p><text:s/>2.785.638,4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6">
            <text:p><text:s/>939.900,00 €<text:s/></text:p>
          </table:table-cell>
          <table:table-cell office:value-type="currency" office:value="939900" table:style-name="ce16">
            <text:p><text:s/>939.9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6">
            <text:p><text:s/>939.900,00 €<text:s/></text:p>
          </table:table-cell>
          <table:table-cell office:value-type="currency" office:value="939900" table:style-name="ce16">
            <text:p><text:s/>939.9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1508666.83" table:style-name="ce16">
            <text:p><text:s/>1.508.666,83 €<text:s/></text:p>
          </table:table-cell>
          <table:table-cell office:value-type="currency" office:value="1481874.8900000001" table:style-name="ce16">
            <text:p><text:s/>1.481.874,89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511626.53000000014" table:style-name="ce16">
            <text:p><text:s/>511.626,53 €<text:s/></text:p>
          </table:table-cell>
          <table:table-cell office:value-type="currency" office:value="363863.54000000004" table:style-name="ce16">
            <text:p><text:s/>363.863,54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A-2) Ajustes en patrimonio net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8">
            <text:p><text:s text:c="3"/>A-3) Subvenciones, donaciones y legados recibidos.</text:p>
          </table:table-cell>
          <table:table-cell table:number-columns-repeated="2" table:style-name="ce17"/>
          <table:table-cell table:number-columns-repeated="16380"/>
        </table:table-row>
        <table:table-row table:style-name="ro3">
          <table:table-cell/>
          <table:table-cell office:value-type="string" table:style-name="ce5">
            <text:p>B) PASIVO NO CORRIENTE</text:p>
          </table:table-cell>
          <table:table-cell office:value-type="currency" office:value="4018445.58" table:style-name="ce16">
            <text:p><text:s/>4.018.445,58 €<text:s/></text:p>
          </table:table-cell>
          <table:table-cell office:value-type="currency" office:value="4074138.4699999997" table:style-name="ce16">
            <text:p><text:s/>4.074.138,47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3975.42" table:style-name="ce16">
            <text:p><text:s/>3.975,42 €<text:s/></text:p>
          </table:table-cell>
          <table:table-cell office:value-type="currency" office:value="2506.41" table:style-name="ce16">
            <text:p><text:s/>2.506,41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3552632.06" table:style-name="ce16">
            <text:p><text:s/>3.552.632,06 €<text:s/></text:p>
          </table:table-cell>
          <table:table-cell office:value-type="currency" office:value="3552632.0599999996" table:style-name="ce16">
            <text:p><text:s/>3.552.632,06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6675.57" table:style-name="ce16">
            <text:p><text:s/>6.675,57 €<text:s/></text:p>
          </table:table-cell>
          <table:table-cell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455162.53" table:style-name="ce16">
            <text:p><text:s/>455.162,53 €<text:s/></text:p>
          </table:table-cell>
          <table:table-cell office:value-type="currency" office:value="519000" table:style-name="ce16">
            <text:p><text:s/>519.0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8">
            <text:p><text:s text:c="3"/>VII. Deuda con caracter¡sticas especiales a largo plazo.</text:p>
          </table:table-cell>
          <table:table-cell table:number-columns-repeated="2" table:style-name="ce17"/>
          <table:table-cell table:number-columns-repeated="16380"/>
        </table:table-row>
        <table:table-row table:style-name="ro3">
          <table:table-cell/>
          <table:table-cell office:value-type="string" table:style-name="ce5">
            <text:p>C) PASIVO CORRIENTE</text:p>
          </table:table-cell>
          <table:table-cell office:value-type="currency" office:value="1189971.79" table:style-name="ce16">
            <text:p><text:s/>1.189.971,79 €<text:s/></text:p>
          </table:table-cell>
          <table:table-cell office:value-type="currency" office:value="1077176.7450000001" table:style-name="ce16">
            <text:p><text:s/>1.077.176,75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. <text:s text:c="2"/>Provisiones a cort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. <text:s/>Deudas a corto plazo.</text:p>
          </table:table-cell>
          <table:table-cell office:value-type="currency" office:value="558556.35" table:style-name="ce16">
            <text:p><text:s/>558.556,35 €<text:s/></text:p>
          </table:table-cell>
          <table:table-cell office:value-type="currency" office:value="588137.42500000005" table:style-name="ce16">
            <text:p><text:s/>588.137,4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office:value-type="currency" office:value="558556.35" table:style-name="ce16">
            <text:p><text:s/>558.556,35 €<text:s/></text:p>
          </table:table-cell>
          <table:table-cell office:value-type="currency" office:value="588137.42500000005" table:style-name="ce16">
            <text:p><text:s/>588.137,43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II. Deudas con empresas del grupo y asociadas a cort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IV. <text:s/>Acreedores comerciales y otras cuentas a pagar.</text:p>
          </table:table-cell>
          <table:table-cell office:value-type="currency" office:value="256237.93" table:style-name="ce16">
            <text:p><text:s/>256.237,93 €<text:s/></text:p>
          </table:table-cell>
          <table:table-cell office:value-type="currency" office:value="179039.32" table:style-name="ce16">
            <text:p><text:s/>179.039,32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90357.46" table:style-name="ce16">
            <text:p><text:s/>90.357,46 €<text:s/></text:p>
          </table:table-cell>
          <table:table-cell office:value-type="currency" office:value="4039.32" table:style-name="ce16">
            <text:p><text:s/>4.039,32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table:number-columns-repeated="2" table:style-name="ce16"/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90357.46" table:style-name="ce16">
            <text:p><text:s/>90.357,46 €<text:s/></text:p>
          </table:table-cell>
          <table:table-cell office:value-type="currency" office:value="4039.32" table:style-name="ce16">
            <text:p><text:s/>4.039,32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165880.47" table:style-name="ce16">
            <text:p><text:s/>165.880,47 €<text:s/></text:p>
          </table:table-cell>
          <table:table-cell office:value-type="currency" office:value="175000" table:style-name="ce16">
            <text:p><text:s/>175.0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<text:s text:c="3"/>V. <text:s text:c="2"/>Periodificaciones a corto plazo</text:p>
          </table:table-cell>
          <table:table-cell office:value-type="currency" office:value="375177.51" table:style-name="ce16">
            <text:p><text:s/>375.177,51 €<text:s/></text:p>
          </table:table-cell>
          <table:table-cell office:value-type="currency" office:value="310000" table:style-name="ce16">
            <text:p><text:s/>310.000,00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<text:s text:c="3"/>VI. <text:s/>Deuda con caracter¡sticas especiales a corto plazo.</text:p>
          </table:table-cell>
          <table:table-cell table:number-columns-repeated="2" table:style-name="ce17"/>
          <table:table-cell table:number-columns-repeated="16380"/>
        </table:table-row>
        <table:table-row table:style-name="ro3">
          <table:table-cell/>
          <table:table-cell office:value-type="string" table:style-name="ce8">
            <text:p><text:s text:c="3"/>TOTAL PATRIMONIO NETO Y PASIVO (A + B + C)</text:p>
          </table:table-cell>
          <table:table-cell office:value-type="currency" office:value="8168610.7300000004" table:style-name="ce9">
            <text:p>8.168.610,73 €</text:p>
          </table:table-cell>
          <table:table-cell office:value-type="currency" office:value="7936953.6449999996" table:style-name="ce9">
            <text:p>7.936.953,65 €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.garcia</meta:initial-creator>
    <dc:creator>miguelgarcia</dc:creator>
    <meta:creation-date>2018-04-13T10:57:30Z</meta:creation-date>
    <dc:date>2020-07-07T13:18:52Z</dc:date>
    <meta:print-date>2019-05-13T10:32:36Z</meta:print-date>
  </office:meta>
</office:document-meta>
</file>