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e3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15.583958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gobierno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Órgano</text:p>
          </table:table-cell>
          <table:table-cell office:value-type="string" table:style-name="ce1">
            <text:p>Competencias y funciones</text:p>
          </table:table-cell>
          <table:table-cell office:value-type="string" table:style-name="ce1">
            <text:p>Nº de miembros</text:p>
          </table:table-cell>
          <table:table-cell office:value-type="string" table:style-name="ce1">
            <text:p>Personal laboral adscrito</text:p>
          </table:table-cell>
          <table:table-cell office:value-type="string" table:style-name="ce1">
            <text:p>Titular(es)</text:p>
          </table:table-cell>
          <table:table-cell office:value-type="string" table:style-name="ce1">
            <text:p>Más inf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Accionistas</text:p>
          </table:table-cell>
          <table:table-cell office:value-type="string" table:style-name="ce1">
            <text:p>Aprobación de las cuentas y la aplicación del resultado, censurar la gestión social, emisión de obligaciones, aumentos o disminuciones del capital social, nombramiento o cese de consejeros, y cualquier otra modificación de los estatutos social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ejo de Administración de la Sociedad de Promoción Económica de Gran Canaria (SPEGC)</text:p>
          </table:table-cell>
          <table:table-cell office:value-type="string" table:style-name="ce2">
            <text:p><text:a xlink:href="https://www.spegc.org/consejo-de-administracion/">https://www.spegc.org/consejo-de-administracion/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o de Administración</text:p>
          </table:table-cell>
          <table:table-cell office:value-type="string" table:style-name="ce1">
            <text:p>Representación de la Sociedad en el giro y tráfico de la misma, así com en toda clase de negocios y contratos y actos relativos al objeto soci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. Antonio Morales Méndez, D. Pedro Francisco Justo Brito,D. Miguel Ángel Pérez del Pino, D. Cosme A. García Falcón, Dña Minerva Carmen Alonso Santana</text:p>
          </table:table-cell>
          <table:table-cell office:value-type="string" table:style-name="ce3">
            <text:p><text:a xlink:href="https://www.sodetegc.org/wp-content/uploads/2020/02/consejo-de-administracion.ods">https://www.sodetegc.org/wp-content/uploads/2020/02/consejo-de-administracion.ods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</text:p>
          </table:table-cell>
          <table:table-cell office:value-type="string" table:style-name="ce1">
            <text:p>Ostentar la presidencia de la Sociedad y su representación, correspondiéndole velar por el cumplimiento de los acuerdos de la Junta y del Consej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Antonio Morales Méndez</text:p>
          </table:table-cell>
          <table:table-cell office:value-type="string" table:style-name="ce3">
            <text:p><text:a xlink:href="https://cabildo.grancanaria.com/-/politico-antonio-morales-mendez">https://cabildo.grancanaria.com/-/politico-antonio-morales-mendez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El Director Gerente es el encargado de la gestión de la sociedad, en el cual se delegarán por el Consejo las facultades y competencias necesarias para el desempeño de su car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guel García Brosa</text:p>
          </table:table-cell>
          <table:table-cell office:value-type="string" table:style-name="ce2">
            <text:p><text:a xlink:href="http://cabildo.grancanaria.com/documents/10180/5387212/ID_GERENTE_SODETEGC/ab808d59-46c3-4a84-9d98-f3f5dc9697c7">http://cabildo.grancanaria.com/documents/10180/5387212/ID_GERENTE_SODETEGC/ab808d59-46c3-4a84-9d98-f3f5dc9697c7</text:a>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iguelgarcia</meta:initial-creator>
    <dc:creator>miguelgarcia</dc:creator>
    <meta:creation-date>2019-05-06T13:14:47Z</meta:creation-date>
    <dc:date>2020-02-27T15:31:52Z</dc:date>
  </office:meta>
</office:document-meta>
</file>