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os_de_administrac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Órgano</text:p>
          </table:table-cell>
          <table:table-cell office:value-type="string" table:style-name="ce1">
            <text:p>Competencias y funciones</text:p>
          </table:table-cell>
          <table:table-cell office:value-type="string" table:style-name="ce1">
            <text:p>Nº de miembros</text:p>
          </table:table-cell>
          <table:table-cell office:value-type="string" table:style-name="ce1">
            <text:p>Personal laboral adscrito</text:p>
          </table:table-cell>
          <table:table-cell office:value-type="string" table:style-name="ce1">
            <text:p>Titular</text:p>
          </table:table-cell>
          <table:table-cell office:value-type="string" table:style-name="ce1">
            <text:p>Más inf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de Accionistas</text:p>
          </table:table-cell>
          <table:table-cell office:value-type="string" table:style-name="ce1">
            <text:p>Aprobación de las cuentas y la aplicación del resultado, censurar la gestión social, emisión de obligaciones, aumentos o disminuciones del capital social, nombramiento o cese de consejeros, y cualquier otra modificación de los estatutos sociale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sejo de Administración de la Sociedad de Promoción Económica de Gran Canaria (SPEGC)</text:p>
          </table:table-cell>
          <table:table-cell office:value-type="string" table:style-name="ce2">
            <text:p><text:a xlink:href="https://www.spegc.org/consejo-de-administracion/">https://www.spegc.org/consejo-de-administracion/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ejo de Administración</text:p>
          </table:table-cell>
          <table:table-cell office:value-type="string" table:style-name="ce1">
            <text:p>Representación de la Sociedad en el giro y tráfico de la misma, así com en toda clase de negocios y contratos y actos relativos al objeto socia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. Antonio Morales Méndez, D. Pedro Francisco Justo Brito, D. Miguel Angel Pérez del Pino, D. Cosme A. García Falcón, Dña. Minerva Carmen Alonso Santa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esidente del Consejo</text:p>
          </table:table-cell>
          <table:table-cell office:value-type="string" table:style-name="ce1">
            <text:p>Ostentar la presidencia de la Sociedad y su representación, correspondiéndole velar por el cumplimiento de los acuerdos de la Junta y del Consej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. Antonio Morales Méndez</text:p>
          </table:table-cell>
          <table:table-cell office:value-type="string" table:style-name="ce2">
            <text:p><text:a xlink:href="https://cabildo.grancanaria.com/-/politico-antonio-morales-mendez">https://cabildo.grancanaria.com/-/politico-antonio-morales-mendez</text:a>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miguelgarcia</meta:initial-creator>
    <dc:creator>miguelgarcia</dc:creator>
    <meta:creation-date>2019-05-07T15:51:21Z</meta:creation-date>
    <dc:date>2020-02-27T14:54:21Z</dc:date>
  </office:meta>
</office:document-meta>
</file>