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formaliza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Revisiones de precios<text:s/></text:p>
          </table:table-cell>
          <table:table-cell office:value-type="string" table:style-name="ce2">
            <text:p>Penalidades impuestas por inclumplimiento de los contratistas</text:p>
          </table:table-cell>
          <table:table-cell office:value-type="string" table:style-name="ce2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guel Ángel Ramírez Auditores S.L.P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umican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CISA CANARIAS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36443.36" table:style-name="ce7">
            <text:p>236.443,36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EMETELCA, S.L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contratos_formalizados.$A$1:contratos_formalizados.$L$3" table:base-cell-address="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iguelgarcia</meta:initial-creator>
    <dc:creator>miguelgarcia</dc:creator>
    <meta:creation-date>2019-05-07T19:04:20Z</meta:creation-date>
    <dc:date>2020-02-27T16:19:14Z</dc:date>
    <meta:print-date>2019-05-27T09:41:59Z</meta:print-date>
  </office:meta>
</office:document-meta>
</file>