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size="20pt" style:font-size-asian="20pt"/>
    </style:style>
    <style:style style:name="P2" style:parent-style-name="NormalWeb" style:family="paragraph">
      <style:paragraph-properties fo:margin-top="0in" fo:margin-bottom="0.25in" fo:background-color="#FFFFFF"/>
      <style:text-properties style:font-name="Arial" style:font-name-complex="Arial" fo:color="#333333" style:font-size-complex="10pt"/>
    </style:style>
    <style:style style:name="P3" style:parent-style-name="NormalWeb" style:family="paragraph">
      <style:paragraph-properties fo:text-align="justify" fo:margin-top="0in" fo:margin-bottom="0.25in" fo:background-color="#FFFFFF"/>
      <style:text-properties style:font-name="Arial" style:font-name-complex="Arial" fo:color="#333333" style:font-size-complex="10pt"/>
    </style:style>
    <style:style style:name="P4" style:parent-style-name="NormalWeb" style:family="paragraph">
      <style:paragraph-properties fo:text-align="justify" fo:margin-top="0in" fo:margin-bottom="0.25in" fo:background-color="#FFFFFF"/>
      <style:text-properties style:font-name="Arial" style:font-name-complex="Arial" fo:color="#333333" style:font-size-complex="10pt"/>
    </style:style>
    <style:style style:name="P5" style:parent-style-name="NormalWeb" style:family="paragraph">
      <style:paragraph-properties fo:text-align="justify" fo:margin-top="0in" fo:margin-bottom="0.25in" fo:background-color="#FFFFFF"/>
      <style:text-properties style:font-name="Arial" style:font-name-complex="Arial" fo:color="#333333" style:font-size-complex="10pt"/>
    </style:style>
  </office:automatic-styles>
  <office:body>
    <office:text text:use-soft-page-breaks="true">
      <text:h text:style-name="P1" text:outline-level="1">NATURALEZA JURIDICA DE SODETEGC:</text:h>
      <text:p text:style-name="P2"/>
      <text:p text:style-name="P3">La Sociedad para el Desarrollo de las Telecomunicaciones de Gran Canaria, S.A. (SODETEGC) es una sociedad mercantil, constituida el día 29 de diciembre de<text:s/>2009 por la Sociedad de Promoción Económica de Gran Canaria, S.A. de carácter unipersonal (SPEGC).</text:p>
      <text:p text:style-name="P4">SODETEGC pertenece al sector público del Cabildo de Gran Canaria.</text:p>
      <text:p text:style-name="P5">Además, SODETEGC fue declarada el día 30 de junio de 2017 medio propio y servicio técnico del Cabildo de Gran Canaria y de los entes que forman parte del sector público de la citada Corporación Insula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iguel García Brosa</meta:initial-creator>
    <dc:creator>sodetegc01</dc:creator>
    <meta:creation-date>2019-05-06T11:10:00Z</meta:creation-date>
    <dc:date>2019-06-04T10:56:00Z</dc: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57" meta:row-count="3" meta:non-whitespace-character-count="473"/>
  </office:meta>
</office:document-meta>
</file>