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h text:style-name="P1" text:outline-level="2">Unidades administrativas a nivel de servicio o equivalentes</text:h>
      <text:list text:style-name="LFO3" text:continue-numbering="true">
        <text:list-item>
          <text:p text:style-name="P2">La Sociedad para el Desarrollo de las Telecomunicaciones de Gran Canaria no se divide en unidades administrativ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4T14:24:00Z</meta:creation-date>
    <dc:date>2019-05-14T14:24:00Z</dc:date>
    <meta:print-date>2019-05-14T1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