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Información estadística sobre las resoluciones de las solicitudes de derecho de acceso a la información pública de la Sociedad para el Desarrollo de las Telecomunicaciones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Institucional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Organizativa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Personal de libre nombramiento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Empleo en el sector público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Retribuciones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Servicios y procedimientos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Económico-financiera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Contratos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Convenios y encomiendas de gestión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Concesión de servicios públicos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Ayudas y subvenciones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Estadística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CENTAJE de solicitudes RECIBIDAS de información Derecho de acceso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office:value-type="float" office:value="0" table:formula="of:=#DIV/0!" table:style-name="ce1">
            <text:p>#¡DIV/0!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4:00:27Z</meta:creation-date>
    <dc:date>2019-05-08T16:51:55Z</dc:date>
  </office:meta>
</office:document-meta>
</file>