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formación estadística sobre las resoluciones de las solicitudes de derecho de acceso a la información pública de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tadísticas sobre el grado de resolución de las solicitudes de acces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es RESUEL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es NO ADMIT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es PEND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SUELTA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<text:s/>NO ADMITIDA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DESESTIMADA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6:53:01Z</dc:date>
  </office:meta>
</office:document-meta>
</file>