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3">NORMATIVA APLICABLE A<text:s/>SODETEGC:</text:h>
      <text:p text:style-name="P2">Según establece el artículo 85 de la Ley 7/1985 de Bases del Régimen Local, de 2 de abril,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text:p>
      <text:p text:style-name="P3">SODETEGC, como sociedad anónima, está sujeta a la legislación mercantil, Real Decreto Legislativo 1/2010, de 2 de julio, por el que se aprueba el Texto Refundido de la Ley de Sociedades de Capital.</text:p>
      <text:p text:style-name="P4">La Sociedad, dará observancia a la normativa específica que le sea de aplicación en atención a la actividad que desarrolla, y en particular a:</text:p>
      <text:list text:style-name="LFO3" text:continue-numbering="true">
        <text:list-item>
          <text:p text:style-name="P5">Ley 9/2014, de 9 de mayo, General de Telecomunicaciones.</text:p>
        </text:list-item>
        <text:list-item>
          <text:p text:style-name="P6">Real Decreto 424/2005, de 15 de abril, por el que se aprueba el Reglamento sobre la prestación de servicios de comunicaciones electrónicas, el servicio universal y la protección de los usuarios.</text:p>
        </text:list-item>
        <text:list-item>
          <text:p text:style-name="P7">Real Decreto 726/2011, de 20 de mayo, por el que se modifica el Reglamento sobre las condiciones para la prestación de servicios de comunicaciones electrónicas, el servicio universal y la protección de<text:s/>los usuarios, aprobado por Real decreto anterior.</text:p>
        </text:list-item>
        <text:list-item>
          <text:p text:style-name="P8">Real Decreto 330/2016, de 9 de septiembre, relativo a medidas para reducir el coste del despliegue de las redes de comunicaciones electrónicas de alta velocidad.</text:p>
        </text:list-item>
        <text:list-item>
          <text:p text:style-name="P9">Ley Territorial 11/2009, de 15 de diciembre, reguladora de Ordenación Territorial de las Telecomunicaciones de Canarias.</text:p>
        </text:list-item>
        <text:list-item>
          <text:p text:style-name="P10">Plan Territorial Especial de ordenación de las infraestructuras e instalaciones de telecomunicación en la isla de Gran Canaria (PTE-33), en fase de subsanación de deficiencias de la Aprobación Provisional.</text:p>
        </text:list-item>
        <text:list-item>
          <text:p text:style-name="P11">Ley 9/2017, de 8 de noviembre, de Contratos del Sector Público, por la que se transponen al ordenamiento jurídico español las Directivas del Parlamento Europeo y del Consejo 2014/23/UE y 2014/24/UE, de 26 de febrero de 2014.</text:p>
        </text:list-item>
        <text:list-item>
          <text:p text:style-name="P12">Ley 19/2013, de 9 de diciembre, de transparencia, acceso a la información pública y buen gobierno</text:p>
        </text:list-item>
        <text:list-item>
          <text:p text:style-name="P13">Ley 12/2014, de 26 de diciembre, de transparencia y de acceso a la información pública</text:p>
        </text:list-item>
        <text:list-item>
          <text:p text:style-name="P14">Real Decreto 1112/2018, de 7 de septiembre, sobre accesibilidad de los sitios web y aplicaciones para dispositivos móviles del sector público.</text:p>
        </text:list-item>
        <text:list-item>
          <text:p text:style-name="P15">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list-item>
        <text:list-item>
          <text:p text:style-name="P16">Corrección de errores del Reglamento (UE) 2016/679 del Parlamento Europeo y del Consejo, de 27 de abril de 2016, relativo a la protección de las personas físicas en lo que respecta al tratamiento de datos personales y a la libre<text:s/><text:soft-page-break/>circulación de estos datos y por el que se deroga la Directiva 95/46/CE (Reglamento general de protección de datos)</text:p>
        </text:list-item>
        <text:list-item>
          <text:p text:style-name="P17">Ley Orgánica 3/2018, de 5 de diciembre, de Protección de Datos Personales y garantía de los derechos digitales</text:p>
        </text:list-item>
        <text:list-item>
          <text:p text:style-name="P18">Ley 34/2002, de 11 de julio, de servicios de la sociedad de la información y de comercio electrónico</text:p>
        </text:list-item>
        <text:list-item>
          <text:p text:style-name="P19">Circular 1/2019, de 7 de marzo, de la Agencia Española de Protección de Datos, sobre el tratamiento de datos personales relativos a opiniones políticas y envío de propaganda electoral por medios electrónicos o sistemas de mensajería por parte de partidos políticos, federaciones, coaliciones y agrupaciones de electores al amparo del artículo 58 bis de la Ley Orgánica 5/1985, de 19 de junio, del Régimen Electoral General</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06T11:28:00Z</meta:creation-date>
    <dc:date>2019-05-06T12:18:00Z</dc:date>
    <meta:template xlink:href="Normal" xlink:type="simple"/>
    <meta:editing-cycles>3</meta:editing-cycles>
    <meta:editing-duration>PT3060S</meta:editing-duration>
    <meta:document-statistic meta:page-count="2" meta:paragraph-count="7" meta:word-count="552" meta:character-count="3586" meta:row-count="25" meta:non-whitespace-character-count="3041"/>
  </office:meta>
</office:document-meta>
</file>