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h text:style-name="P1" text:outline-level="2">Sociedades<text:s/>mercantiles, fundaciones públicas, consorcios y demás entidades privadas en las que participa</text:h>
      <text:list text:style-name="LFO3" text:continue-numbering="true">
        <text:list-item>
          <text:p text:style-name="P2"> La Sociedad para el Desarrollo de las Telecomunicaciones de Gran Canaria no participa en ninguna sociedad mercantil, fundación pública, consorcio o entidad privada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14T14:25:00Z</meta:creation-date>
    <dc:date>2019-05-14T14:25:00Z</dc:date>
    <meta:print-date>2019-05-14T1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0" meta:row-count="1" meta:non-whitespace-character-count="230"/>
  </office:meta>
</office:document-meta>
</file>