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2"><text:a xlink:href="https://www.sodetegc.org/wp-content/uploads/2019/05/relacion-de-ayudas-concedidas.ods" office:target-frame-name="_top" xlink:show="replace">Relación de ayudas concedidas por la entidad</text:a></text:h>
      <text:p text:style-name="NormalWeb">La sociedad para el Desarrollo de las Telecomunicaciones de Gran Canaria no ha concedido ninguna ayud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3T13:52:00Z</meta:creation-date>
    <dc:date>2019-05-13T13:5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