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_2018_-_Anexo_de_per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LANTILLA PRESUPUESTA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ATEGORÍAS:</text:p>
          </table:table-cell>
          <table:table-cell office:value-type="string" table:style-name="ce1">
            <text:p>PLANTILLA INDEFINIDA APROBADA</text:p>
          </table:table-cell>
          <table:table-cell office:value-type="string" table:style-name="ce1">
            <text:p>PLANTILLA INDEFINIDA CONTRATADA</text:p>
          </table:table-cell>
          <table:table-cell office:value-type="string" table:style-name="ce1">
            <text:p>PLANTILLA TEMPORAL APROBADA</text:p>
          </table:table-cell>
          <table:table-cell office:value-type="string" table:style-name="ce1">
            <text:p>PLANTILLA TEMPORAL CONTRATADA</text:p>
          </table:table-cell>
          <table:table-cell office:value-type="string" table:style-name="ce1">
            <text:p>TOTAL <text:s/>PERSONAL APROBADO</text:p>
          </table:table-cell>
          <table:table-cell office:value-type="string" table:style-name="ce1">
            <text:p>TOTAL <text:s/>PERSONAL CONTRATAD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EN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OS DIRECTIV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ÉCNICOS SUPERIO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STOR ADMINISTRATIV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ÉCNICOS MEDI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DMINISTRATIV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BREROS Y SUBALTERN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E PRESUPUESTAD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tribuciones Básicas</text:p>
          </table:table-cell>
          <table:table-cell office:value-type="float" office:value="212951.79" table:style-name="ce2">
            <text:p>212.951,7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guridad Social</text:p>
          </table:table-cell>
          <table:table-cell office:value-type="float" office:value="62664.44" table:style-name="ce2">
            <text:p>62.664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ortaciones a planes de pensiones, seguros colectivos y otra retribución extra salarial</text:p>
          </table:table-cell>
          <table:table-cell office:value-type="float" office:value="0" table:style-name="ce2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e total</text:p>
          </table:table-cell>
          <table:table-cell office:value-type="float" office:value="275616.23" table:style-name="ce2">
            <text:p>275.616,23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miguelgarcia</meta:initial-creator>
    <dc:creator>miguelgarcia</dc:creator>
    <meta:creation-date>2019-05-07T13:53:11Z</meta:creation-date>
    <dc:date>2019-05-07T14:10:09Z</dc:date>
  </office:meta>
</office:document-meta>
</file>