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/>
    </style:style>
  </office:automatic-styles>
  <office:body>
    <office:text text:use-soft-page-breaks="true">
      <text:h text:style-name="P1" text:outline-level="3">Preguntas frecuentes y aclaraciones relativas al contenido de los contratos.</text:h>
      <text:p text:style-name="NormalWeb">El licitador podrá encontrar en esta página respuestas a las preguntas recibidas frecuentemente relativas a la organización y procedimientos de contratación de SODETEGC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s2" style:display-name="s2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 García Brosa</meta:initial-creator>
    <dc:creator>Miguel García Brosa</dc:creator>
    <meta:creation-date>2019-05-07T20:05:00Z</meta:creation-date>
    <dc:date>2019-05-07T20:05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47" meta:row-count="1" meta:non-whitespace-character-count="210"/>
  </office:meta>
</office:document-meta>
</file>