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a xlink:href="https://www.sodetegc.org/wp-content/uploads/2019/05/planes-estrategicos-de-ayudas-aprobados.ods" office:target-frame-name="_top" xlink:show="replace">Planes estratégicos de ayudas y subvenciones aprobados</text:a></text:h>
      <text:p text:style-name="NormalWeb">La sociedad para el Desarrollo de las Telecomunicaciones de Gran Canaria no dispone de planes estratégicos de ayudas y subvencion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3:54:00Z</meta:creation-date>
    <dc:date>2019-05-13T13:54:00Z</dc:date>
    <meta:print-date>2019-05-13T1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0" meta:row-count="2" meta:non-whitespace-character-count="255"/>
  </office:meta>
</office:document-meta>
</file>