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2">Participación en sociedades mercantiles, fundaciones, consorcios, asociaciones públicas y demás entidades privadas</text:h>
      <text:p text:style-name="NormalWeb">La Sociedad para el Desarrollo de las Telecomunicaciones de Gran Canaria no participa en ninguna sociedad mercantil, fundación, consorcio, ni asociaciones públicas y demás entidades privada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s2" style:display-name="s2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19-05-07T15:36:00Z</meta:creation-date>
    <dc:date>2019-05-07T15:36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07" meta:row-count="2" meta:non-whitespace-character-count="261"/>
  </office:meta>
</office:document-meta>
</file>