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h text:style-name="P1" text:outline-level="2">Organismos autónomos y demás entidades públicas vinculadas o dependientes</text:h>
      <text:list text:style-name="LFO3" text:continue-numbering="true">
        <text:list-item>
          <text:p text:style-name="P2">La Sociedad para el Desarrollo de las Telecomunicaciones de Gran Canaria no tiene ninguna entidad pública dependiente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14T14:23:00Z</meta:creation-date>
    <dc:date>2019-05-14T14:23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3" meta:row-count="1" meta:non-whitespace-character-count="165"/>
  </office:meta>
</office:document-meta>
</file>