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left="0.25in">
        <style:tab-stops/>
      </style:paragraph-properties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02358in" svg:y="2.64797in" svg:width="0.08264in" svg:height="0.72639in" draw:z-index="251674624" draw:id="id0" draw:style-name="a0" draw:name="Flecha: hacia abajo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3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9958in" svg:y="0.55997in" svg:width="0.10694in" svg:height="0.63472in" draw:z-index="251670528" draw:id="id1" draw:style-name="a1" draw:name="Flecha: hacia abajo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78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9958in" svg:y="1.59197in" svg:width="0.09444in" svg:height="0.63472in" draw:z-index="251672576" draw:id="id2" draw:style-name="a2" draw:name="Flecha: hacia abajo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99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9776in" svg:y="2.97787in" svg:width="0.06736in" svg:height="0.43194in" draw:z-index="251680768" draw:id="id3" draw:style-name="a3" draw:name="Flecha: hacia abajo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91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05573in" svg:y="2.97786in" svg:width="0.05903in" svg:height="0.39792in" draw:z-index="251676672" draw:id="id4" draw:style-name="a4" draw:name="Flecha: hacia abajo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99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04931in" svg:height="2.05347in" draw:z-index="251684864" draw:id="id5" draw:style-name="a5" draw:transform="translate(-0.02465in -1.02674in) rotate(-1.5708) translate(4.06979in 3.00234in)" draw:name="Flecha: hacia abajo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1193 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04931in" svg:height="2.05347in" draw:z-index="251682816" draw:id="id6" draw:style-name="a6" draw:transform="translate(-0.02465in -1.02674in) rotate(-1.5708) translate(2.02309in 3.0026in)" draw:name="Flecha: hacia abajo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1193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69504" draw:id="id7" draw:style-name="a7" draw:name="Cuadro de texto 2" text:anchor-type="paragraph" svg:x="2.4777in" svg:y="3.41001in" svg:width="1.23125in" svg:height="0.75in" style:rel-width="scale" style:rel-height="scale"><draw:text-box><text:p text:style-name="P2">Técnico de Redes</text:p><text:p text:style-name="P3"/></draw:text-box><svg:title/><svg:desc/></draw:frame><draw:frame draw:z-index="251667456" draw:id="id8" draw:style-name="a8" draw:name="Cuadro de texto 2" text:anchor-type="paragraph" svg:x="4.18819in" svg:y="3.40625in" svg:width="1.70417in" svg:height="0.75in" style:rel-width="scale" style:rel-height="scale"><draw:text-box><text:p text:style-name="P4">Coordinador de la Iniciativa Gran Canaria Inteligente</text:p><text:p text:style-name="P5"/></draw:text-box><svg:title/><svg:desc/></draw:frame><draw:frame draw:z-index="251665408" draw:id="id9" draw:style-name="a9" draw:name="Cuadro de texto 2" text:anchor-type="paragraph" svg:x="0.17361in" svg:y="3.44167in" svg:width="1.70417in" svg:height="0.75in" style:rel-width="scale" style:rel-height="scale"><draw:text-box><text:p text:style-name="P6">Coordinador de la Iniciativa Gran Canaria Inteligente</text:p><text:p text:style-name="P7"/></draw:text-box><svg:title/><svg:desc/></draw:frame><draw:frame draw:z-index="251663360" draw:id="id10" draw:style-name="a10" draw:name="Cuadro de texto 2" text:anchor-type="paragraph" svg:x="2.19583in" svg:y="2.26875in" svg:width="1.68056in" svg:height="0.34375in" style:rel-width="scale" style:rel-height="scale"><draw:text-box><text:p text:style-name="P8">Director Gerente</text:p><text:p text:style-name="Normal"/></draw:text-box><svg:title/><svg:desc/></draw:frame><draw:frame draw:z-index="251659264" draw:id="id11" draw:style-name="a11" draw:name="Cuadro de texto 2" text:anchor-type="paragraph" svg:x="1.77222in" svg:y="0.21042in" svg:width="2.45347in" svg:height="0.34375in" style:rel-width="scale" style:rel-height="scale"><draw:text-box><text:p text:style-name="P9">Junta de Accionistas</text:p><text:p text:style-name="Normal"/></draw:text-box><svg:title/><svg:desc/></draw:frame><draw:frame draw:z-index="251661312" draw:id="id12" draw:style-name="a12" draw:name="Cuadro de texto 2" text:anchor-type="paragraph" svg:x="1.77222in" svg:y="1.22639in" svg:width="2.44722in" svg:height="0.34375in" style:rel-width="scale" style:rel-height="scale"><draw:text-box><text:p text:style-name="P10">Consejo de Administración</text:p><text:p text:style-name="P1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0T14:21:00Z</meta:creation-date>
    <dc:date>2019-05-10T14:34:00Z</dc:date>
    <meta:print-date>2019-05-10T14:33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2" meta:character-count="13" meta:row-count="1" meta:non-whitespace-character-count="12"/>
  </office:meta>
</office:document-meta>
</file>